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exploiteren van B&amp;B Moushouk aan de Huningaweg 1 in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xploitatievergunning voor het exploiteren van B&amp;B Moushouk aan de Huningaweg 1 in Oostwold. Verleend en verzonden op 11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0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exploiteren van B&amp;B Moushouk aan de Huningaweg 1 in Oostwold</meta:user-defined>
    <meta:user-defined meta:name="DCTERMS.W3CDTF/DCTERMS.available">2024-03-20</meta:user-defined>
    <meta:user-defined meta:name="DCTERMS.W3CDTF/OVERHEIDop.jaargang">2024</meta:user-defined>
    <meta:user-defined meta:name="OVERHEIDop.publicationIssue">123503</meta:user-defined>
    <meta:user-defined meta:name="OVERHEIDop.GmbID/DC.identifier">gmb-2024-123503</meta:user-defined>
    <meta:user-defined meta:name="OVERHEIDop.versieInformatie"/>
  </office:meta>
</office:document-meta>
</file>