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an artikel 35 van de Alcoholwet voor het voorjaarsconcert van Winschoter Shantykoor Maritiem op 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artikel 35 van de Alcoholwet voor het voorjaarsconcert van Winschoter Shantykoor Maritiem op 7 april 2024 van 14.00 uur tot 18.00 uur in het Dollard College in Winschoten. Verleend en verzonden op 11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an artikel 35 van de Alcoholwet voor het voorjaarsconcert van Winschoter Shantykoor Maritiem op 7 april 2024</meta:user-defined>
    <meta:user-defined meta:name="DCTERMS.W3CDTF/DCTERMS.available">2024-03-20</meta:user-defined>
    <meta:user-defined meta:name="DCTERMS.W3CDTF/OVERHEIDop.jaargang">2024</meta:user-defined>
    <meta:user-defined meta:name="OVERHEIDop.publicationIssue">123498</meta:user-defined>
    <meta:user-defined meta:name="OVERHEIDop.GmbID/DC.identifier">gmb-2024-123498</meta:user-defined>
    <meta:user-defined meta:name="OVERHEIDop.versieInformatie"/>
  </office:meta>
</office:document-meta>
</file>