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 en 1A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 en 1A, 9636 AA, voor een  aanpassing aan de woonruimte, 15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4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 en 1A Zuidbroek, aanvraag 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95</meta:user-defined>
    <meta:user-defined meta:name="OVERHEIDop.GmbID/DC.identifier">gmb-2024-123495</meta:user-defined>
    <meta:user-defined meta:name="OVERHEIDop.versieInformatie"/>
  </office:meta>
</office:document-meta>
</file>