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Raadsagenda 4 april 2024 gemeente Voer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4 april 2024 vindt een raadsvergadering plaats van de gemeente Voerendaal</text:p>
            <text:p text:style-name="al">Locatie: Raadzaal gemeentehuis Voerendaal</text:p>
            <text:p text:style-name="al">Tijdstip: 19.30 uu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\Concept-agenda voor de gemeenteraadsvergadering</text:span>
          </text:p>
            <text:p text:style-name="al">
            <text:span text:style-name="nadrukvet"/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van 19 februari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en 2024 GR WOZL en GR WSP (zaak 425132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effen gemeenschappelijke regeling GR Parkstad-IT (zaak 421656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Winkeltijdenverordening (zaak 428062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trekken Verordening vertrouwenscommissie 2014 (zaak 426973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(t/m 26 maart 2024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</table:table>
              <text:p text:style-name="table_bottom"/>
            </text:section>
            <text:p text:style-name="al">De op deze agenda betrekking hebbende raadsvoorstellen en evt. aanvullende stukken kunt u raadplegen via de website <text:a xlink:href="http://www.voerendaal.nl" xlink:type="simple">www.voerendaal.nl</text:a>. (klik op 'Raad en College' en dan op 'Vergaderingen gemeenteraad'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349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Raadsagenda 4 april 2024 gemeente Voerendaa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3491</meta:user-defined>
    <meta:user-defined meta:name="OVERHEIDop.GmbID/DC.identifier">gmb-2024-123491</meta:user-defined>
    <meta:user-defined meta:name="OVERHEIDop.versieInformatie"/>
  </office:meta>
</office:document-meta>
</file>