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 lichtbak , Vismarkt 9, 971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 lichtbak aan de Vismarkt 9 te Groningen  </text:span>
          </text:p>
            <text:p text:style-name="common-al">De gemeente Groningen heeft een aanvraag voor een omgevingsvergunning reguliere procedure ontvangen. De vergunning is aangevraagd voor het plaatsen van een reclame lichtbak  aan Vismarkt 9 te Groningen, dossiernummer GRN-00001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7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eclame lichtbak , Vismarkt 9, 9712 CA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90</meta:user-defined>
    <meta:user-defined meta:name="OVERHEIDop.GmbID/DC.identifier">gmb-2024-123490</meta:user-defined>
    <meta:user-defined meta:name="OVERHEIDop.versieInformatie"/>
  </office:meta>
</office:document-meta>
</file>