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10 appartementen, Dorpsstraat 21-001, 21-002, 21-101 t/m 104 en 21-201 t/m 20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4 een besluit genomen op de aanvraag met zaaknummer Z2023-00002175 voor het bouwen van 10 appartementen op de locatie Dorpsstraat 21-001, 21-002, 21-101 t/m 104 en 21-201 t/m 204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48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5</meta:user-defined>
    <meta:user-defined meta:name="DCTERMS.abstract">Betreft: Beschikking op aanvraag op locatie Dorpsstraat 21-001, 21-002, 21-101 t/m 104 en 21-201 t/m 204 te Hellendoorn</meta:user-defined>
    <dc:language>nl</dc:language>
    <meta:user-defined meta:name="OVERHEIDop.locatietype/OVERHEIDop.gebiedsmarkering">Punt</meta:user-defined>
    <meta:user-defined meta:name="DC.title">Kennisgeving besluit op aanvraag het bouwen van 10 appartementen, Dorpsstraat 21-001, 21-002, 21-101 t/m 104 en 21-201 t/m 204 te Hellendoorn</meta:user-defined>
    <meta:user-defined meta:name="DCTERMS.W3CDTF/DCTERMS.available">2024-03-20</meta:user-defined>
    <meta:user-defined meta:name="DCTERMS.W3CDTF/OVERHEIDop.jaargang">2024</meta:user-defined>
    <meta:user-defined meta:name="OVERHEIDop.publicationIssue">123488</meta:user-defined>
    <meta:user-defined meta:name="OVERHEIDop.GmbID/DC.identifier">gmb-2024-123488</meta:user-defined>
    <meta:user-defined meta:name="OVERHEIDop.versieInformatie"/>
  </office:meta>
</office:document-meta>
</file>