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office:automatic-styles>
  <office:body>
    <office:text>
      <text:p text:style-name="new_page_staatscourant"/>
      <text:p text:style-name="single-kop-titel">Aanwijzingsbesluit collectieve festiviteiten inrichtingen gemeente Oldambt 2024</text:p>
      <text:section text:name="regeling_id1-3-2" text:style-name="regeling">
        <text:section text:name="aanhef_id1-3-2-1" text:style-name="aanhef">
          <text:section text:name="preambule_id1-3-2-1-1" text:style-name="preambule">
            <text:p text:style-name="al">Het college van burgemeester en wethouders van de gemeente Oldambt,</text:p>
            <text:p text:style-name="al">gelet op artikel 2.21 van het Activiteitenbesluit milieubeheer juncto artikel 4:2 van de Algemene Plaatselijke Verordening gemeente Oldambt 2024, waarin staat genoemd dat het college van burgemeester en wethouders bevoegd is om dagen of dagdelen aan te wijzen als collectieve festiviteit waarop de normen ten aanzien van geluid en verlichting bedoeld in de artikel 2.17, 2.17a, 2.19, 2.19a en 2.20 van het Activiteitenbesluit milieubeheer niet gelden;</text:p>
            <text:p text:style-name="al">B E S L U I T:</text:p>
            <text:p text:style-name="al">Vast te stellen het ‘Aanwijzingsbesluit collectieve festiviteiten inrichtingen gemeente Oldambt 20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Collectieve festiviteiten</text:p>
            <text:p text:style-name="al">Het college van burgemeester en wethouders wijzen de volgende dagen aan als collectieve festiviteit voor horeca inrichtingen in de gemeente Oldambt:</text:p>
            <text:list text:style-name="id1-3-2-2-2-3">
              <text:list-item text:style-override="id1-3-2-2-2-3-1">
                <text:number>•</text:number>
                <text:p text:style-name="al">Koningsnacht 26 april 2024 (vanaf 20.00 uur) en Koningsdag 27 april 2024 van 00.00 uur tot 01.00 uur en 08.00 uur tot 00.00 uur; </text:p>
              </text:list-item>
              <text:list-item text:style-override="id1-3-2-2-2-3-2">
                <text:number>•</text:number>
                <text:p text:style-name="al">De Nacht van Winschoten / Zomerspektakel op de desbetreffende vrijdagavond vanaf 17.00 uur tot 01.00 uur op de zaterdag en de desbetreffende zaterdagavond vanaf 17.00 uur tot 01.00 uur op de zondag (alleen centrumgebied Winschoten)</text:p>
              </text:list-item>
              <text:list-item text:style-override="id1-3-2-2-2-3-3">
                <text:number>•</text:number>
                <text:p text:style-name="al">4 november 2024 van 13.00 uur tot 00.00 uur (Allerheiligenmarkt) (alleen centrumgebied Winschoten)</text:p>
              </text:list-item>
              <text:list-item text:style-override="id1-3-2-2-2-3-4">
                <text:number>•</text:number>
                <text:p text:style-name="al">31 december 2024 van 20.00 uur tot 1 januari 2025 01.00 uur (Oudejaarsavond- en nacht). </text:p>
              </text:list-item>
            </text:list>
            <text:p text:style-name="al">Voor de Nacht van Winschoten/Zomerspektabel en de Allerheiligenmarkt geldt dat de aanwijzing collectieve festiviteiten uitsluitend geldt voor de horecaondernemers in het centrumgebied van Winschoten, welk gebied op onderstaande kaart is weergegeven.</text:p>
            <text:p text:style-name="al">Daarnaast worden, op basis van artikel 4:2, lid 7 van de APV, maatwerkvoorschriften gesteld voor deze collectieve festiviteiten inhoudende dat er een geluidsgrens gesteld wordt op 95 dB(A) en 105 dB(c) op 10 meter afstand van de geluidsbron.</text:p>
          </text:section>
          <text:section text:name="artikel_id1-3-2-2-3" text:style-name="artikel">
            <text:p text:style-name="artikel_kop_titel"><text:span text:style-name="artikel_kop_label">Artikel</text:span> <text:span text:style-name="artikel_kop_nr">2</text:span> Inwerkingtreding</text:p>
            <text:p text:style-name="al">Dit besluit treedt in werking met ingang van de dag na die van bekendmaking en vervalt op 2 januari 2025.</text:p>
          </text:section>
        </text:section>
        <text:section text:name="regeling-sluiting_id1-3-2-3" text:style-name="regeling-sluiting">
          <text:section text:name="ondertekening_id1-3-2-3-1">
            <text:p><text:span text:style-name="functie">Aldus vastgesteld door het college van de gemeente Oldambt op 5 maart 2024.</text:span></text:p>
            <text:p><text:span text:style-name="functie"/></text:p>
            <text:p><text:span text:style-name="functie">De gemeentesecretaris, De burgemeester,</text:span></text:p>
            <text:p><text:span text:style-name="functie"/></text:p>
            <text:p><text:span text:style-name="functie">Berlinda Aukema Cora-Yfke Sikk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23485</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485</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485</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Gemeente/DC.creator">Oldambt</meta:user-defined>
    <meta:user-defined meta:name="OVERHEID.Informatietype/DC.type">officiële publicatie</meta:user-defined>
    <meta:user-defined meta:name="OVERHEIDop.Rubriek/DC.type">ander besluit van algemene strekking</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DC.source">https://wetten.overheid.nl/BWBR0022762/2023-07-01</meta:user-defined>
    <meta:user-defined meta:name="DC.source">https://lokaleregelgeving.overheid.nl/CVDR715105/1</meta:user-defined>
    <meta:user-defined meta:name="DCTERMS.alternative">Aanwijzingsbesluit collectieve festiviteiten inrichtingen gemeente Oldambt 2024</meta:user-defined>
    <dc:language>nl</dc:language>
    <meta:user-defined meta:name="OVERHEIDop.locatietype/OVERHEIDop.gebiedsmarkering">Gemeente</meta:user-defined>
    <meta:user-defined meta:name="DC.title">Aanwijzingsbesluit collectieve festiviteiten inrichtingen gemeente Oldambt 2024</meta:user-defined>
    <meta:user-defined meta:name="DCTERMS.W3CDTF/DCTERMS.available">2024-03-20</meta:user-defined>
    <meta:user-defined meta:name="DCTERMS.W3CDTF/OVERHEIDop.jaargang">2024</meta:user-defined>
    <meta:user-defined meta:name="OVERHEIDop.publicationIssue">123485</meta:user-defined>
    <meta:user-defined meta:name="OVERHEIDop.betreftRegeling">CVDR717266_1</meta:user-defined>
    <meta:user-defined meta:name="OVERHEIDop.GmbID/DC.identifier">gmb-2024-123485</meta:user-defined>
    <meta:user-defined meta:name="xs:date/OVERHEIDop.startdatum">2024-03-21</meta:user-defined>
    <meta:user-defined meta:name="xs:date/OVERHEIDop.einddatum">2025-01-02</meta:user-defined>
    <meta:user-defined meta:name="OVERHEIDop.versieInformatie"/>
  </office:meta>
</office:document-meta>
</file>