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concerten Zierikzee 2024 op 27-04-2024, 11-05-2024 en 21-06-2024</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4 op 27-04-2024, 11-05-2024 en 21-06-2024Zaaknummer: 1013940Datum beschikking verzonden: 18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4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033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avenconcerten Zierikzee 2024 op 27-04-2024, 11-05-2024 en 21-06-2024</meta:user-defined>
    <meta:user-defined meta:name="DCTERMS.W3CDTF/DCTERMS.available">2024-03-20</meta:user-defined>
    <meta:user-defined meta:name="DCTERMS.W3CDTF/OVERHEIDop.jaargang">2024</meta:user-defined>
    <meta:user-defined meta:name="OVERHEIDop.publicationIssue">123481</meta:user-defined>
    <meta:user-defined meta:name="OVERHEIDop.GmbID/DC.identifier">gmb-2024-123481</meta:user-defined>
    <meta:user-defined meta:name="OVERHEIDop.versieInformatie"/>
  </office:meta>
</office:document-meta>
</file>