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integratie Participatiewet Maastricht - Heuvelland 2023</text:p>
      <text:section text:name="regeling_id1-3-2" text:style-name="regeling">
        <text:section text:name="aanhef_id1-3-2-1" text:style-name="aanhef">
          <text:section text:name="preambule_id1-3-2-1-1" text:style-name="preambule">
            <text:p text:style-name="al">De raad van de gemeente Gulpen-Wittem;</text:p>
            <text:p text:style-name="al"/>
            <text:list text:style-name="id1-3-2-1-1-3">
              <text:list-item text:style-override="id1-3-2-1-1-3-1">
                <text:number>•</text:number>
                <text:p text:style-name="al">gezien het voorstel van burgemeester en wethouders, hierna te noemen het College, d.d. 7 november 2023;</text:p>
              </text:list-item>
              <text:list-item text:style-override="id1-3-2-1-1-3-2">
                <text:number>•</text:number>
                <text:p text:style-name="al">gelet op de artikelen 8a, eerste lid en tweede lid, en 10b, vijfde en zevende lid, van de Participatiewet, artikel 36 van de Wet inkomensvoorziening oudere en gedeeltelijk arbeidsongeschikte werknemers en artikel 36 van de Wet inkomensvoorziening oudere en gedeeltelijk arbeidsongeschikte gewezen zelfstandigen, alsmede de Algemene Wet Bestuursrecht;</text:p>
              </text:list-item>
            </text:list>
            <text:p text:style-name="al">besluit vast te stellen: de Verordening re-integratie Participatiewet Maastricht - Heuvel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Participatie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interne werkbegeleiding: door een collega geboden dagelijkse werkbegeleiding op de werkvloer omdat de werknemer anders niet in staat is zijn/ de toegewezen werkzaamheden uit te voeren en waarbij sprake is van meer dan de gebruikelijke begeleiding van een werknemer op een werkplek;</text:p>
                </text:list-item>
                <text:list-item text:style-override="id1-3-2-2-1-2-3-4">
                  <text:number>d.</text:number>
                  <text:p text:style-name="al">jobcoaching: door een erkende deskundige geboden methodische ondersteuning aan personen met een arbeidsbeperking en aan werkgevers, gericht op het vinden en behouden van werk;</text:p>
                </text:list-item>
                <text:list-item text:style-override="id1-3-2-2-1-2-3-5">
                  <text:number>e.</text:number>
                  <text:p text:style-name="al">korte afstand tot de arbeidsmarkt: deelname aan de arbeidsmarkt is redelijkerwijs mogelijk binnen één jaar;</text:p>
                </text:list-item>
                <text:list-item text:style-override="id1-3-2-2-1-2-3-6">
                  <text:number>f.</text:number>
                  <text:p text:style-name="al">overige voorzieningen: voorzieningen als bedoeld in artikel 8a, tweede lid, onder f, van de Participatiewet;</text:p>
                </text:list-item>
                <text:list-item text:style-override="id1-3-2-2-1-2-3-7">
                  <text:number>g.</text:number>
                  <text:p text:style-name="al">persoonlijke ondersteuning bij werk: ondersteuning als bedoeld in artikel 10, eerste en derde lid, van de Participatiewet en begeleiding op de werkplek als bedoeld in artikel 10da van de Participatiewet;</text:p>
                </text:list-item>
                <text:list-item text:style-override="id1-3-2-2-1-2-3-8">
                  <text:number>h.</text:number>
                  <text:p text:style-name="al">praktijkroute: het proces om de persoon, behorend tot de doelgroep, toegang te laten verkrijgen op basis van loonwaarde-vaststelling op de werkplek;</text:p>
                </text:list-item>
                <text:list-item text:style-override="id1-3-2-2-1-2-3-9">
                  <text:number>i.</text:number>
                  <text:p text:style-name="al">voorziening: door het College noodzakelijk geachte voorziening, gericht op arbeidsinschakeling waaronder mede wordt begrepen persoonlijke ondersteuning bij het verrichten van opgedragen taken;</text:p>
                </text:list-item>
                <text:list-item text:style-override="id1-3-2-2-1-2-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k.</text:number>
                  <text:p text:style-name="al">werknemer: de persoon die op basis van een arbeidsovereenkomst arbeid verricht bij de werkgever, daaronder begrepen een persoon als bedoeld in artikel 10d eerste of tweede lid van de Participatiewet met wie de werkgever een dienstbetrekking is aangegaan, dan wel dit van plan is;</text:p>
                </text:list-item>
                <text:list-item text:style-override="id1-3-2-2-1-2-3-12">
                  <text:number>l.</text:number>
                  <text:p text:style-name="al">wet: Participatiewet, Wet inkomensvoorziening oudere en gedeeltelijk arbeidsongeschikte werknemers (IOAW) en Wet inkomensvoorziening oudere en gedeeltelijk arbeidsongeschikte gewezen zelfstandigen (IOAZ).</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voorzieningen </text:p>
              <text:list text:style-name="id1-3-2-2-2-2-2">
                <text:list-item text:style-override="id1-3-2-2-2-2-2">
                  <text:number>1.</text:number>
                  <text:p text:style-name="al">Het College kan de in deze verordening opgenomen voorzieningen aanbieden aan personen uit de doelgroep. </text:p>
                </text:list-item>
                <text:list-item text:style-override="id1-3-2-2-2-2-3">
                  <text:number>2.</text:number>
                  <text:p text:style-name="al">Het College draagt zorg voor een evenwichtige verdeling van de beschikbare voorzieningen over de wettelijke doelgroepen om het beoogde doel, werken/participeren naar vermogen, te bereiken. Op basis van maatwerk wordt de noodzaak en doeltreffendheid van de voorziening beoordeeld.</text:p>
                </text:list-item>
                <text:list-item text:style-override="id1-3-2-2-2-2-4">
                  <text:number>3.</text:number>
                  <text:p text:style-name="al">Het College houdt bij het aanbieden van de in deze verordening opgenomen voorzieningen rekening met de afstand tot de arbeidsmarkt, de omstandigheden en functionele beperkingen van een persoon middels het toepassen van maatwerk. De omstandigheden hebben in ieder geval betrekking op zorgtaken van die persoon en de mogelijkheid dat hij/zij behoort tot de doelgroep loonkostensubsidie of gebruik maakt van de voorziening beschut werk.</text:p>
                </text:list-item>
                <text:list-item text:style-override="id1-3-2-2-2-2-5">
                  <text:number>4.</text:number>
                  <text:p text:style-name="al">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oel van de inzet van voorzieningen is het bevorderen van werken c.q. participeren naar vermogen van personen uit de doelgroep door het opdoen van werkervaring, het aanleren van vaardigheden of kennis, het opdoen van werkritme, maatschappelijke participatie, dan wel door het op andere wijze vergroten van de persoonlijke, economische en maatschappelijke zelfredzaamheid.</text:p>
                </text:list-item>
                <text:list-item text:style-override="id1-3-2-2-3-2-3">
                  <text:number>2.</text:number>
                  <text:p text:style-name="al">Conform het VN-verdrag inzake de rechten van personen met een handicap houdt het College bij inzet van de voorzieningen rekening met de functionele beperkingen van de betreffende persoon middels het toepassen van maatwerk. Dit ter versterking van gelijke kansen van mensen met een beperking.</text:p>
                </text:list-item>
                <text:list-item text:style-override="id1-3-2-2-3-2-4">
                  <text:number>3.</text:number>
                  <text:p text:style-name="al">Het College zet conform art 87 lid 1 EG-Verdrag (verboden staatssteun) uitsluitend voorzieningen in als hierdoor de concurrentieverhoudingen niet onverantwoord beïnvloed worden.</text:p>
                </text:list-item>
                <text:list-item text:style-override="id1-3-2-2-3-2-5">
                  <text:number>4.</text:number>
                  <text:p text:style-name="al">Het College zet uitsluitend voorzieningen in als dit niet leidt tot verdringing op de arbeidsmarkt.</text:p>
                </text:list-item>
                <text:list-item text:style-override="id1-3-2-2-3-2-6">
                  <text:number>5.</text:number>
                  <text:p text:style-name="al">Het College kan een voorziening weigeren als:</text:p>
                  <text:list text:style-name="id1-3-2-2-3-2-6-3">
                    <text:list-item text:style-override="id1-3-2-2-3-2-6-3-1">
                      <text:number>a.</text:number>
                      <text:p text:style-name="al">de persoon ten behoeve van wie de voorziening zou worden verstrekt niet (meer) behoort tot de doelgroep;</text:p>
                    </text:list-item>
                    <text:list-item text:style-override="id1-3-2-2-3-2-6-3-2">
                      <text:number>b.</text:number>
                      <text:p text:style-name="al">de persoon onvoldoende medewerking verleent aan het onderzoek dat nodig is voor het beoordelen van het recht op de voorziening;</text:p>
                    </text:list-item>
                    <text:list-item text:style-override="id1-3-2-2-3-2-6-3-3">
                      <text:number>c.</text:number>
                      <text:p text:style-name="al">de persoon een beroep kan doen op een voorziening op basis van een andere wettelijke regeling, waardoor er sprake is van een voorliggende voorziening;</text:p>
                    </text:list-item>
                    <text:list-item text:style-override="id1-3-2-2-3-2-6-3-4">
                      <text:number>d.</text:number>
                      <text:p text:style-name="al">de voorziening naar het oordeel van het College onvoldoende bijdraagt aan de arbeidsinschakeling; of</text:p>
                    </text:list-item>
                    <text:list-item text:style-override="id1-3-2-2-3-2-6-3-5">
                      <text:number>e.</text:number>
                      <text:p text:style-name="al">er niet wordt voldaan aan de voorwaarden die in deze verordening worden gesteld om in aanmerking te komen voor die voorziening.</text:p>
                    </text:list-item>
                  </text:list>
                </text:list-item>
                <text:list-item text:style-override="id1-3-2-2-3-2-7">
                  <text:number>6.</text:number>
                  <text:p text:style-name="al">Het College kan een voorziening beëindigen als: </text:p>
                  <text:list text:style-name="id1-3-2-2-3-2-7-3">
                    <text:list-item text:style-override="id1-3-2-2-3-2-7-3-1">
                      <text:number>a.</text:number>
                      <text:p text:style-name="al">de persoon die aan de voorziening deelneemt zijn verplichtingen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7-3-2">
                      <text:number>b.</text:number>
                      <text:p text:style-name="al">de persoon die aan de voorziening deelneemt niet meer behoort tot de doelgroep;</text:p>
                    </text:list-item>
                    <text:list-item text:style-override="id1-3-2-2-3-2-7-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articipatiewet;</text:p>
                    </text:list-item>
                    <text:list-item text:style-override="id1-3-2-2-3-2-7-3-4">
                      <text:number>d.</text:number>
                      <text:p text:style-name="al">de voorziening naar het oordeel van het College niet langer voldoende bijdraagt aan een snelle arbeidsinschakeling;</text:p>
                    </text:list-item>
                    <text:list-item text:style-override="id1-3-2-2-3-2-7-3-5">
                      <text:number>e.</text:number>
                      <text:p text:style-name="al">de voorziening naar het oordeel van het College niet meer geschikt is voor de persoon die gebruik maakt van de voorziening;</text:p>
                    </text:list-item>
                    <text:list-item text:style-override="id1-3-2-2-3-2-7-3-6">
                      <text:number>f.</text:number>
                      <text:p text:style-name="al">de persoon die aan de voorziening deelneemt niet naar behoren gebruik maakt van de aangeboden voorziening; of</text:p>
                    </text:list-item>
                    <text:list-item text:style-override="id1-3-2-2-3-2-7-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8">
                  <text:number>7.</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Participatiewet.</text:p>
                </text:list-item>
                <text:list-item text:style-override="id1-3-2-2-3-2-9">
                  <text:number>8.</text:number>
                  <text:p text:style-name="al">De kosten van de voorzieningen(en) zijn naar het oordeel van het College proportioneel, dat wil zeggen dat de investering in de voorziening moet opwegen tegen de maatschappelijke opbrengsten van uitstroom naar werk.</text:p>
                </text:list-item>
              </text:list>
            </text:section>
            <text:section text:name="artikel_id1-3-2-2-3-3" text:style-name="artikel">
              <text:p text:style-name="artikel_kop_titel"><text:span text:style-name="artikel_kop_label">Artikel</text:span> <text:span text:style-name="artikel_kop_nr">4</text:span> Subsidie- en budgetplafonds</text:p>
              <text:p text:style-name="al">Het College kan één of meerdere subsidie- of budgetplafonds vaststellen voor de in deze verordening genoemde voorzieningen. Het College bepaalt daarbij hoe de beschikbare budgetten evenwichtig worden verdeeld.</text:p>
            </text:section>
            <text:section text:name="artikel_id1-3-2-2-3-4" text:style-name="artikel">
              <text:p text:style-name="artikel_kop_titel"><text:span text:style-name="artikel_kop_label">Artikel</text:span> <text:span text:style-name="artikel_kop_nr">5</text:span> Diagnose</text:p>
              <text:list text:style-name="id1-3-2-2-3-4-2">
                <text:list-item text:style-override="id1-3-2-2-3-4-2">
                  <text:number>1.</text:number>
                  <text:p text:style-name="al">Het College brengt door inzet van diagnostische voorzieningen het arbeidsvermogen, de zelfredzaamheid en de begeleidingsbehoefte van de doelgroep in beeld, en daarmee de mogelijkheden op het gebied van re-integratie. Op basis van de resultaten van de diagnose wordt adequate inzet van voorzieningen beoordeeld en worden de beschikbare middelen efficiënt ingezet.</text:p>
                </text:list-item>
              </text:list>
            </text:section>
            <text:section text:name="artikel_id1-3-2-2-3-5" text:style-name="artikel">
              <text:p text:style-name="artikel_kop_titel"><text:span text:style-name="artikel_kop_label">Artikel</text:span> <text:span text:style-name="artikel_kop_nr">6</text:span> Werkstage</text:p>
              <text:list text:style-name="id1-3-2-2-3-5-2">
                <text:list-item text:style-override="id1-3-2-2-3-5-2">
                  <text:number>1.</text:number>
                  <text:p text:style-name="al">Het College kan een persoon die behoort tot de doelgroep een werkstage gericht op arbeidsinschakeling aanbieden, als deze nog niet actief is geweest op de arbeidsmarkt, of langer dan een jaar geleden actief is geweest op de arbeidsmarkt.</text:p>
                </text:list-item>
                <text:list-item text:style-override="id1-3-2-2-3-5-3">
                  <text:number>2.</text:number>
                  <text:p text:style-name="al">Het doel van een werkstage is het opdoen van werkervaring of het leren functioneren in een arbeidsrelatie.</text:p>
                </text:list-item>
                <text:list-item text:style-override="id1-3-2-2-3-5-4">
                  <text:number>3.</text:number>
                  <text:p text:style-name="al">Het College plaatst de persoon uitsluitend als hierdoor de concurrentieverhoudingen niet onverantwoord worden beïnvloed en er geen verdringing op de arbeidsmarkt plaatsvindt.</text:p>
                </text:list-item>
                <text:list-item text:style-override="id1-3-2-2-3-5-5">
                  <text:number>4.</text:number>
                  <text:p text:style-name="al">In een schriftelijke overeenkomst wordt in ieder geval vastgelegd: </text:p>
                  <text:list text:style-name="id1-3-2-2-3-5-5-3">
                    <text:list-item text:style-override="id1-3-2-2-3-5-5-3-1">
                      <text:number>a.</text:number>
                      <text:p text:style-name="al">het doel van de werkstage; en</text:p>
                    </text:list-item>
                    <text:list-item text:style-override="id1-3-2-2-3-5-5-3-2">
                      <text:number>b.</text:number>
                      <text:p text:style-name="al">de wijze waarop de begeleiding plaatsvindt.</text:p>
                    </text:list-item>
                  </text:list>
                </text:list-item>
              </text:list>
            </text:section>
            <text:section text:name="artikel_id1-3-2-2-3-6" text:style-name="artikel">
              <text:p text:style-name="artikel_kop_titel"><text:span text:style-name="artikel_kop_label">Artikel</text:span> <text:span text:style-name="artikel_kop_nr">7</text:span> Sociale activering</text:p>
              <text:list text:style-name="id1-3-2-2-3-6-2">
                <text:list-item text:style-override="id1-3-2-2-3-6-2">
                  <text:number>1.</text:number>
                  <text:p text:style-name="al">Het College kan een persoon die behoort tot de doelgroep activiteiten aanbieden in het kader van sociale activering gericht op arbeidsinschakeling of, voor zover arbeidsinschakeling nog niet mogelijk is, gericht op zelfstandige maatschappelijke participatie.</text:p>
                </text:list-item>
                <text:list-item text:style-override="id1-3-2-2-3-6-3">
                  <text:number>2.</text:number>
                  <text:p text:style-name="al">Het College stemt de duur van de in het eerste lid bedoelde activiteiten af op de mogelijkheden en capaciteiten van die persoon.</text:p>
                </text:list-item>
                <text:list-item text:style-override="id1-3-2-2-3-6-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De inzet van scholing voldoet in ieder geval aan de volgende eisen: </text:p>
                  <text:list text:style-name="id1-3-2-2-3-7-3-3">
                    <text:list-item text:style-override="id1-3-2-2-3-7-3-3-1">
                      <text:number>a.</text:number>
                      <text:p text:style-name="al">inzet van scholing heeft tot doel het verbeteren van het arbeidsmarktperspectief en is gericht op bemiddeling en/of aanbodversterking; en</text:p>
                    </text:list-item>
                    <text:list-item text:style-override="id1-3-2-2-3-7-3-3-2">
                      <text:number>b.</text:number>
                      <text:p text:style-name="al">inzet van scholing is in principe gericht op het behalen van een startkwalificatie, of indien dit niet haalbaar is, op het behalen van een arbeidsmarktkwalificatie.</text:p>
                    </text:list-item>
                  </text:list>
                </text:list-item>
                <text:list-item text:style-override="id1-3-2-2-3-7-4">
                  <text:number>3.</text:number>
                  <text:p text:style-name="al">Het eerste lid is niet van toepassing op personen als bedoeld in artikel 7, derde lid, onderdeel a, van de Participatiewet.</text:p>
                </text:list-item>
                <text:list-item text:style-override="id1-3-2-2-3-7-5">
                  <text:number>4.</text:number>
                  <text:p text:style-name="al">Het College stelt het bedrag van de maximale scholingskosten vast. </text:p>
                </text:list-item>
              </text:list>
            </text:section>
            <text:section text:name="artikel_id1-3-2-2-3-8" text:style-name="artikel">
              <text:p text:style-name="artikel_kop_titel"><text:span text:style-name="artikel_kop_label">Artikel</text:span> <text:span text:style-name="artikel_kop_nr">9</text:span> Participatieplaats</text:p>
              <text:list text:style-name="id1-3-2-2-3-8-2">
                <text:list-item text:style-override="id1-3-2-2-3-8-2">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8-3">
                  <text:number>2.</text:number>
                  <text:p text:style-name="al">Een participatieplaats wordt ingezet voor personen die niet werkzaam zijn of met een grote afstand tot de arbeidsmarkt.</text:p>
                </text:list-item>
                <text:list-item text:style-override="id1-3-2-2-3-8-4">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5">
                  <text:number>4.</text:number>
                  <text:p text:style-name="al">De premie, bedoeld in artikel 10a, zesde lid, wordt halfjaarlijks achteraf uitgekeerd, mits in die zes maanden voldoende is meegewerkt aan het vergroten van de kans op inschakeling in het arbeidsproces.</text:p>
                </text:list-item>
                <text:list-item text:style-override="id1-3-2-2-3-8-6">
                  <text:number>5.</text:number>
                  <text:p text:style-name="al">De premie, bedoelt in artikel 10a van de Participatiewet, zesde lid, bedraagt € 50,- per maand dus € 300,- per 6 maanden.</text:p>
                </text:list-item>
                <text:list-item text:style-override="id1-3-2-2-3-8-7">
                  <text:number>6.</text:number>
                  <text:p text:style-name="al">Gedurende de periode van de participatieplaats biedt de inlener begeleiding, instructie/training en/of scholing.</text:p>
                </text:list-item>
              </text:list>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
                  <text:number>1.</text:number>
                  <text:p text:style-name="al">Het College verstrekt om de in artikel 10b, eerste lid, van de Participatiewet, bedoelde werkzaamheden mogelijk te maken de volgende voorzieningen:</text:p>
                  <text:list text:style-name="id1-3-2-2-3-9-2-3">
                    <text:list-item text:style-override="id1-3-2-2-3-9-2-3-1">
                      <text:number>a.</text:number>
                      <text:p text:style-name="al">fysieke aanpassingen van de werkplek of de werkomgeving;</text:p>
                    </text:list-item>
                    <text:list-item text:style-override="id1-3-2-2-3-9-2-3-2">
                      <text:number>b.</text:number>
                      <text:p text:style-name="al">uitsplitsing van taken; of</text:p>
                    </text:list-item>
                    <text:list-item text:style-override="id1-3-2-2-3-9-2-3-3">
                      <text:number>c.</text:number>
                      <text:p text:style-name="al">aanpassingen in de wijze van werkbegeleiding, werktempo of arbeidsduur.</text:p>
                    </text:list-item>
                  </text:list>
                </text:list-item>
                <text:list-item text:style-override="id1-3-2-2-3-9-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Participatiewet, daarnaast de volgende voorzieningen aanbieden:</text:p>
                  <text:list text:style-name="id1-3-2-2-3-9-3-3">
                    <text:list-item text:style-override="id1-3-2-2-3-9-3-3-1">
                      <text:number>a.</text:number>
                      <text:p text:style-name="al">arbeidsmatige dagbesteding als bedoeld in de Wet maatschappelijke ondersteuning 2015;</text:p>
                    </text:list-item>
                    <text:list-item text:style-override="id1-3-2-2-3-9-3-3-2">
                      <text:number>b.</text:number>
                      <text:p text:style-name="al">ondersteuning op grond van de Wet gemeentelijke schuldhulpverlening;</text:p>
                    </text:list-item>
                    <text:list-item text:style-override="id1-3-2-2-3-9-3-3-3">
                      <text:number>c.</text:number>
                      <text:p text:style-name="al">alle in deze verordening opgenomen voorzieningen.</text:p>
                    </text:list-item>
                  </text:list>
                </text:list-item>
              </text:list>
            </text:section>
            <text:section text:name="artikel_id1-3-2-2-3-10" text:style-name="artikel">
              <text:p text:style-name="artikel_kop_titel"><text:span text:style-name="artikel_kop_label">Artikel</text:span> <text:span text:style-name="artikel_kop_nr">11</text:span> Ondersteuning bij leer-werktraject</text:p>
              <text:list text:style-name="id1-3-2-2-3-10-2">
                <text:list-item text:style-override="id1-3-2-2-3-10-2">
                  <text:number>1.</text:number>
                  <text:p text:style-name="al">Het College kan, overeenkomstig artikel 10f van de Participatiewet, ondersteuning aanbieden aan een persoon uit de doelgroep ten aanzien van wie het College van oordeel is dat een leer-werktraject nodig is, voor zover deze ondersteuning nodig is voor het volgen van een leer-werktraject en het personen betreft:</text:p>
                  <text:list text:style-name="id1-3-2-2-3-10-2-3">
                    <text:list-item text:style-override="id1-3-2-2-3-10-2-3-1">
                      <text:number>a.</text:number>
                      <text:p text:style-name="al">van 16 of 17 jaar van wie de leerplicht of de kwalificatieplicht, bedoeld in de Leerplichtwet 1969, nog niet is geëindigd; of</text:p>
                    </text:list-item>
                    <text:list-item text:style-override="id1-3-2-2-3-10-2-3-2">
                      <text:number>b.</text:number>
                      <text:p text:style-name="al">van 18 tot 27 jaar die nog geen startkwalificatie hebben behaald;</text:p>
                    </text:list-item>
                    <text:list-item text:style-override="id1-3-2-2-3-10-2-3-3">
                      <text:number>c.</text:number>
                      <text:p text:style-name="al">personen die niet ingeschreven staan aan een onderwijsinstelling.</text:p>
                    </text:list-item>
                  </text:list>
                </text:list-item>
                <text:list-item text:style-override="id1-3-2-2-3-10-3">
                  <text:number>2.</text:number>
                  <text:p text:style-name="al">Er wordt alleen ondersteuning ingezet als de ondersteuning die reeds door de school of werkgever wordt geboden onvoldoende is.</text:p>
                </text:list-item>
                <text:list-item text:style-override="id1-3-2-2-3-10-4">
                  <text:number>3.</text:number>
                  <text:p text:style-name="al">De duur van de ondersteuning is gekoppeld aan de duur van het leer-werktraject. Er vinden tussentijdse evaluaties plaats waarbij wordt beoordeeld of ondersteuning nog nodig is.</text:p>
                </text:list-item>
              </text:list>
            </text:section>
            <text:section text:name="artikel_id1-3-2-2-3-11" text:style-name="artikel">
              <text:p text:style-name="artikel_kop_titel"><text:span text:style-name="artikel_kop_label">Artikel</text:span> <text:span text:style-name="artikel_kop_nr">12</text:span> Persoonlijke ondersteuning bij werk </text:p>
              <text:list text:style-name="id1-3-2-2-3-11-2">
                <text:list-item text:style-override="id1-3-2-2-3-11-2">
                  <text:number>1.</text:number>
                  <text:p text:style-name="al">Het college kan persoonlijke ondersteuning bij werk aanbieden aan personen behorend tot de doelgroep.</text:p>
                </text:list-item>
                <text:list-item text:style-override="id1-3-2-2-3-11-3">
                  <text:number>2.</text:number>
                  <text:p text:style-name="al">Persoonlijke ondersteuning bij werk als bedoeld in het eerste lid wordt, onverminderd het bepaalde in artikel 3, verstrekt overeenkomstig de bepalingen van Hoofdstuk 4 Specifieke bepalingen doelgroep Breed Offensief.</text:p>
                </text:list-item>
              </text:list>
            </text:section>
            <text:section text:name="artikel_id1-3-2-2-3-12" text:style-name="artikel">
              <text:p text:style-name="artikel_kop_titel"><text:span text:style-name="artikel_kop_label">Artikel</text:span> <text:span text:style-name="artikel_kop_nr">13</text:span> Persoonsgebonden re-integratiebudget</text:p>
              <text:list text:style-name="id1-3-2-2-3-12-2">
                <text:list-item text:style-override="id1-3-2-2-3-12-2">
                  <text:number>1.</text:number>
                  <text:p text:style-name="al">Het College kan aan een persoon uit de doelgroep de mogelijkheid aanbieden om met een persoonsgebonden re-integratiebudget zijn of haar re-integratietraject zelf vorm te geven. Toekenning van een persoonsgebonden re-integratiebudget (prb) vindt uitsluitend plaats op aanvraag van deze persoon.</text:p>
                </text:list-item>
                <text:list-item text:style-override="id1-3-2-2-3-12-3">
                  <text:number>2.</text:number>
                  <text:p text:style-name="al">Een prb wordt ingezet voor een re-integratietraject met als doel het duurzaam verwerven van voldoende inkomsten om zelfstandig in het bestaan te kunnen voorzien, hetzij middels een algemeen geaccepteerde arbeid, hetzij middels zelfstandig ondernemerschap.</text:p>
                </text:list-item>
                <text:list-item text:style-override="id1-3-2-2-3-12-4">
                  <text:number>3.</text:number>
                  <text:p text:style-name="al">Voor personen als genoemd in artikel 11 van deze verordening kan een prb worden ingezet ter bekostiging van noodzakelijke ondersteuning bij leer-werktrajecten met als doel het voorkomen van schooluitval en het behalen van een startkwalificatie.</text:p>
                </text:list-item>
                <text:list-item text:style-override="id1-3-2-2-3-12-5">
                  <text:number>4.</text:number>
                  <text:p text:style-name="al">Het College beoordeelt de aanvraag voor een prb aan de hand van een door de aanvrager en de uitvoerder van het traject ondertekend re-integratieplan en stelt de maximale hoogte van het prb jaarlijks vast.</text:p>
                </text:list-item>
                <text:list-item text:style-override="id1-3-2-2-3-12-6">
                  <text:number>5.</text:number>
                  <text:p text:style-name="al">Financiering van het prb gebeurt op basis van het principe no cure-less pay en betaling vindt rechtstreeks plaats aan de uitvoerder van het re-integratietraject.</text:p>
                </text:list-item>
              </text:list>
            </text:section>
            <text:section text:name="artikel_id1-3-2-2-3-13" text:style-name="artikel">
              <text:p text:style-name="artikel_kop_titel"><text:span text:style-name="artikel_kop_label">Artikel</text:span> <text:span text:style-name="artikel_kop_nr">14</text:span> Begeleiding gericht op arbeidsinschakeling</text:p>
              <text:p text:style-name="al">Het College kan personen behorende tot de doelgroep van deze verordening begeleiding en ondersteuning bieden die noodzakelijk is voor arbeidsinschakeling. </text:p>
            </text:section>
            <text:section text:name="artikel_id1-3-2-2-3-14" text:style-name="artikel">
              <text:p text:style-name="artikel_kop_titel"><text:span text:style-name="artikel_kop_label">Artikel</text:span> <text:span text:style-name="artikel_kop_nr">15</text:span> Proefplaats</text:p>
              <text:list text:style-name="id1-3-2-2-3-14-2">
                <text:list-item text:style-override="id1-3-2-2-3-14-2">
                  <text:number>1.</text:number>
                  <text:p text:style-name="al">Het College kan, als dit door hem noodzakelijk wordt geacht, een persoon als behorende tot de doelgroep in deze verordening, toestemming verlenen om op een proefplaats bij een werkgever voor de duur van twee maanden, met de mogelijkheid tot verlenging met maximaal vier maanden, onbeloonde werkzaamheden te verrichten met behoud van uitkering.</text:p>
                </text:list-item>
                <text:list-item text:style-override="id1-3-2-2-3-14-3">
                  <text:number>2.</text:number>
                  <text:p text:style-name="al">Het doel van een proefplaats is het voor een beperkte duur opdoen van werkervaring in een specifieke functie of de arbeidsinschakeling van een persoon bij een werkgever te bevorderen, waarbij de proefplaats voor een zo beperkt mogelijke duur wordt ingezet.</text:p>
                </text:list-item>
                <text:list-item text:style-override="id1-3-2-2-3-14-4">
                  <text:number>3.</text:number>
                  <text:p text:style-name="al">Een proefplaats kan ook gericht zijn op het bepalen van de loonwaarde.</text:p>
                </text:list-item>
                <text:list-item text:style-override="id1-3-2-2-3-14-5">
                  <text:number>4.</text:number>
                  <text:p text:style-name="al">Voor een proefplaats wordt uitsluitend toestemming verleend als:</text:p>
                  <text:list text:style-name="id1-3-2-2-3-14-5-3">
                    <text:list-item text:style-override="id1-3-2-2-3-14-5-3-1">
                      <text:number>a.</text:number>
                      <text:p text:style-name="al">de persoon, gelet op zijn vaardigheden en capaciteiten, tot de werkzaamheden in staat is;</text:p>
                    </text:list-item>
                    <text:list-item text:style-override="id1-3-2-2-3-14-5-3-2">
                      <text:number>b.</text:number>
                      <text:p text:style-name="al">het College verwacht dat de plaatsing bijdraagt aan het vergroten van de kans op arbeidsinschakeling;</text:p>
                    </text:list-item>
                    <text:list-item text:style-override="id1-3-2-2-3-14-5-3-3">
                      <text:number>c.</text:number>
                      <text:p text:style-name="al">als hierdoor de concurrentieverhoudingen niet onverantwoord worden beïnvloed en geen verdringing op de arbeidsmarkt plaatsvindt;</text:p>
                    </text:list-item>
                    <text:list-item text:style-override="id1-3-2-2-3-14-5-3-4">
                      <text:number>d.</text:number>
                      <text:p text:style-name="al">de werkzaamheden van de persoon niet al eerder onbeloond door hem bij die werkgever, of diens rechtsvoorganger, zijn verricht; en</text:p>
                    </text:list-item>
                    <text:list-item text:style-override="id1-3-2-2-3-14-5-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item text:style-override="id1-3-2-2-3-14-5-3-6">
                      <text:number>f.</text:number>
                      <text:p text:style-name="al">het aantal werkuren per week van het aansluitende reguliere werk is groter dan wel gelijk is aan het aantal werkuren per week gedurende de proefplaats.</text:p>
                    </text:list-item>
                  </text:list>
                </text:list-item>
                <text:list-item text:style-override="id1-3-2-2-3-14-6">
                  <text:number>5.</text:number>
                  <text:p text:style-name="al">Het College weigert de toestemming, bedoeld in het eerste lid, als redelijkerwijs kan worden aangenomen dat de persoon ook zonder proefplaats kan worden aangenomen voor dat werk of als direct na de proefplaats sprake is van een dienstverband met forfaitaire loonkostensubsidie als bedoeld in artikel 10d, vijfde lid, van de Participatiewet. </text:p>
                </text:list-item>
                <text:list-item text:style-override="id1-3-2-2-3-14-7">
                  <text:number>6.</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4-8">
                  <text:number>7.</text:number>
                  <text:p text:style-name="al">Het College kan een persoon op een proefplaats persoonlijke ondersteuning bij werk en overige voorzieningen toekennen overeenkomstig de bepalingen van Hoofdstuk 4 Specifieke bepalingen doelgroep Breed Offensief.</text:p>
                </text:list-item>
              </text:list>
            </text:section>
            <text:section text:name="artikel_id1-3-2-2-3-15" text:style-name="artikel">
              <text:p text:style-name="artikel_kop_titel"><text:span text:style-name="artikel_kop_label">Artikel</text:span> <text:span text:style-name="artikel_kop_nr">16</text:span> Detacheringsbaan</text:p>
              <text:list text:style-name="id1-3-2-2-3-15-2">
                <text:list-item text:style-override="id1-3-2-2-3-15-2">
                  <text:number>1.</text:number>
                  <text:p text:style-name="al">Het College kan door detachering zorgen voor toeleiding van een persoon die behoort tot de doelgroep naar een dienstverband met een werkgever, gericht op arbeidsinschakeling.</text:p>
                </text:list-item>
                <text:list-item text:style-override="id1-3-2-2-3-15-3">
                  <text:number>2.</text:number>
                  <text:p text:style-name="al">De werknemer wordt voor het verrichten van arbeid gedetacheerd bij een werkgever. De detachering wordt vastgelegd in een schriftelijke overeenkomst tussen zowel de werkgever en inlenende organisatie als tussen de werknemer en inlenende organisatie.</text:p>
                </text:list-item>
                <text:list-item text:style-override="id1-3-2-2-3-15-4">
                  <text:number>3.</text:number>
                  <text:p text:style-name="al">Een bijzondere vorm van de detacheringsfaciliteit is de groeibaan conform de beleidsregels Gesubsidieerde arbeid Maastricht-Heuvelland 2023.</text:p>
                </text:list-item>
                <text:list-item text:style-override="id1-3-2-2-3-15-5">
                  <text:number>4.</text:number>
                  <text:p text:style-name="al">Het College maakt gebruik van de uitvoeringsorganisatie of een marktpartij die deze dienst aanbiedt. </text:p>
                </text:list-item>
                <text:list-item text:style-override="id1-3-2-2-3-15-6">
                  <text:number>5.</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6" text:style-name="artikel">
              <text:p text:style-name="artikel_kop_titel"><text:span text:style-name="artikel_kop_label">Artikel</text:span> <text:span text:style-name="artikel_kop_nr">17</text:span> Tijdelijke loonkostensubsidie kwetsbare werknemers</text:p>
              <text:list text:style-name="id1-3-2-2-3-16-2">
                <text:list-item text:style-override="id1-3-2-2-3-16-2">
                  <text:number>1.</text:number>
                  <text:p text:style-name="al">Het College kan een loonkostensubsidie anders dan de loonkostensubsidie bedoeld in hoofdstuk 3, verstrekken aan werkgevers die met een kwetsbare, of uiterst kwetsbare werknemer een arbeidsovereenkomst sluiten.</text:p>
                </text:list-item>
                <text:list-item text:style-override="id1-3-2-2-3-16-3">
                  <text:number>2.</text:number>
                  <text:p text:style-name="al">De loonkostensubsidie, bedoeld in het eerste lid, bedraagt ten hoogste 50% van de loonkosten gedurende maximaal 12 maanden respectievelijk 24 maanden ten behoeve van de kwetsbare respectievelijk de uiterst kwetsbare werknemer;</text:p>
                </text:list-item>
                <text:list-item text:style-override="id1-3-2-2-3-16-4">
                  <text:number>3.</text:number>
                  <text:p text:style-name="al">Onder kwetsbare werknemer wordt verstaan de persoon die:</text:p>
                  <text:list text:style-name="id1-3-2-2-3-16-4-3">
                    <text:list-item text:style-override="id1-3-2-2-3-16-4-3-1">
                      <text:number>a.</text:number>
                      <text:p text:style-name="al">Voorafgaand aan de indienstneming gedurende 6 maanden geen reguliere betaalde betrekking heeft gevonden;</text:p>
                    </text:list-item>
                    <text:list-item text:style-override="id1-3-2-2-3-16-4-3-2">
                      <text:number>b.</text:number>
                      <text:p text:style-name="al">Geen startkwalificatie bezit;</text:p>
                    </text:list-item>
                    <text:list-item text:style-override="id1-3-2-2-3-16-4-3-3">
                      <text:number>c.</text:number>
                      <text:p text:style-name="al">Ouder is dan 50 jaar; of</text:p>
                    </text:list-item>
                    <text:list-item text:style-override="id1-3-2-2-3-16-4-3-4">
                      <text:number>d.</text:number>
                      <text:p text:style-name="al">Alleenstaande ouder is.</text:p>
                    </text:list-item>
                  </text:list>
                </text:list-item>
                <text:list-item text:style-override="id1-3-2-2-3-16-5">
                  <text:number>4.</text:number>
                  <text:p text:style-name="al">Onder uiterst kwetsbare werknemer wordt verstaan de persoon die onmiddellijk voorafgaand aan de indiensttreding ten minste 24 maanden werkloos is geweest.</text:p>
                </text:list-item>
                <text:list-item text:style-override="id1-3-2-2-3-16-6">
                  <text:number>5.</text:number>
                  <text:p text:style-name="al">De loonkostensubsidie wordt uitsluitend verstrekt als hierdoor de concurrentieverhoudingen niet onverantwoord worden beïnvloed en geen verdringing op de arbeidsmarkt plaatsvindt.</text:p>
                </text:list-item>
                <text:list-item text:style-override="id1-3-2-2-3-16-7">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item text:style-override="id1-3-2-2-3-16-8">
                  <text:number>7.</text:number>
                  <text:p text:style-name="al">Het College kan nadere regels stellen inzake de tijdelijke loonkostensubsidie voor kwetsbare werknemers.</text:p>
                </text:list-item>
              </text:list>
            </text:section>
            <text:section text:name="artikel_id1-3-2-2-3-17" text:style-name="artikel">
              <text:p text:style-name="artikel_kop_titel"><text:span text:style-name="artikel_kop_label">Artikel</text:span> <text:span text:style-name="artikel_kop_nr">18</text:span> Vrijwilligerswerk</text:p>
              <text:list text:style-name="id1-3-2-2-3-17-2">
                <text:list-item text:style-override="id1-3-2-2-3-17-2">
                  <text:number>1.</text:number>
                  <text:p text:style-name="al">Het College kan personen behorende tot de doelgroep van deze verordening toestemming verlenen tot het verrichten van vrijwilligerswerk.</text:p>
                </text:list-item>
                <text:list-item text:style-override="id1-3-2-2-3-17-3">
                  <text:number>2.</text:number>
                  <text:p text:style-name="al">Het doel van vrijwilligerswerk is maatschappelijke participatie, waarbij het gaat om maatschappelijk zinvolle activiteiten. Vrijwilligerswerk mag niet in de weg staan van het verkrijgen, aanvaarden en behouden van algemeen geaccepteerde arbeid.</text:p>
                </text:list-item>
                <text:list-item text:style-override="id1-3-2-2-3-17-4">
                  <text:number>3.</text:number>
                  <text:p text:style-name="al">Vrijwilligerswerk is niet beperkt in duur en omvang.</text:p>
                </text:list-item>
                <text:list-item text:style-override="id1-3-2-2-3-17-5">
                  <text:number>4.</text:number>
                  <text:p text:style-name="al">De afspraken die gemaakt worden in het kader van vrijwilligerswerk worden vastgelegd in een contract.</text:p>
                </text:list-item>
                <text:list-item text:style-override="id1-3-2-2-3-17-6">
                  <text:number>5.</text:number>
                  <text:p text:style-name="al">Het College verwacht van de werkgever/vrijwilligersorganisatie dat deze zich gedraagt zoals een goed werkgever betaamt.</text:p>
                </text:list-item>
              </text:list>
            </text:section>
            <text:section text:name="artikel_id1-3-2-2-3-18" text:style-name="artikel">
              <text:p text:style-name="artikel_kop_titel"><text:span text:style-name="artikel_kop_label">Artikel</text:span> <text:span text:style-name="artikel_kop_nr">19</text:span> Onkostenvergoeding</text:p>
              <text:list text:style-name="id1-3-2-2-3-18-2">
                <text:list-item text:style-override="id1-3-2-2-3-18-2">
                  <text:number>1.</text:number>
                  <text:p text:style-name="al">Het College kan een onkostenvergoeding verstrekken aan personen uit de doelgroep voor kosten die gemaakt zijn in het kader van re-integratie en arbeidsinschakeling.</text:p>
                </text:list-item>
                <text:list-item text:style-override="id1-3-2-2-3-18-3">
                  <text:number>2.</text:number>
                  <text:p text:style-name="al">Betaling van de onkostenvergoeding vindt achteraf plaats na overlegging van een betalingsbewijs.</text:p>
                </text:list-item>
                <text:list-item text:style-override="id1-3-2-2-3-18-4">
                  <text:number>3.</text:number>
                  <text:p text:style-name="al">Wanneer aanspraak kan worden gemaakt op vergoeding van de onkosten door derden, dan prevaleert de vergoeding door derden.</text:p>
                </text:list-item>
              </text:list>
            </text:section>
            <text:section text:name="artikel_id1-3-2-2-3-19" text:style-name="artikel">
              <text:p text:style-name="artikel_kop_titel"><text:span text:style-name="artikel_kop_label">Artikel</text:span> <text:span text:style-name="artikel_kop_nr">20</text:span> Aanpalende beleidsvelden</text:p>
              <text:p text:style-name="al">Het College kan personen uit de doelgroep voorzieningen aanbieden vanuit aanpalende beleidsvelden. Voorbeelden van aanpalende beleidsvelden zijn schuldhulpverlening, WMO-voorzieningen, jeugdvoorzieningen etc. Op de inzet van deze voorziening is het beleid ven het desbetreffende beleidsveld van toepassing.</text:p>
            </text:section>
            <text:section text:name="artikel_id1-3-2-2-3-20" text:style-name="artikel">
              <text:p text:style-name="artikel_kop_titel"><text:span text:style-name="artikel_kop_label">Artikel</text:span> <text:span text:style-name="artikel_kop_nr">21</text:span> Overige bepalingen over voorzieningen</text:p>
              <text:list text:style-name="id1-3-2-2-3-20-2">
                <text:list-item text:style-override="id1-3-2-2-3-20-2">
                  <text:number>1.</text:number>
                  <text:p text:style-name="al">Indien werken met behoud van uitkering op een werkplek plaatsvindt zoals bedoeld in de in deze verordening opgenomen voorzieningen participatieplaats, werkstage of sociale activering, dan mag dit in geen geval leiden tot arbeidsverdringing. Daartoe worden de volgende toetsingscriteria toegepast: </text:p>
                  <text:list text:style-name="id1-3-2-2-3-20-2-3">
                    <text:list-item text:style-override="id1-3-2-2-3-20-2-3-1">
                      <text:number>a.</text:number>
                      <text:p text:style-name="al">De functies beïnvloeden de concurrentieverhoudingen niet nadelig; </text:p>
                    </text:list-item>
                    <text:list-item text:style-override="id1-3-2-2-3-20-2-3-2">
                      <text:number>b.</text:number>
                      <text:p text:style-name="al">Het gaat niet om activiteiten waarvoor de deelnemer of een ander normaal gesproken betaald wordt of minder dan twee jaar geleden nog betaald werd; </text:p>
                    </text:list-item>
                    <text:list-item text:style-override="id1-3-2-2-3-20-2-3-3">
                      <text:number>c.</text:number>
                      <text:p text:style-name="al">Het gaat niet om eerder bestaande arbeidsplaatsen met vergelijkbare werkzaamheden waar salaris voor werd betaald; </text:p>
                    </text:list-item>
                    <text:list-item text:style-override="id1-3-2-2-3-20-2-3-4">
                      <text:number>d.</text:number>
                      <text:p text:style-name="al">Het gaat niet om werkzaamheden die eerder in de betreffende organisatie zijn wegbezuinigd; </text:p>
                    </text:list-item>
                    <text:list-item text:style-override="id1-3-2-2-3-20-2-3-5">
                      <text:number>e.</text:number>
                      <text:p text:style-name="al">Er staat geen vacature open voor dezelfde of bijna dezelfde activiteiten als die bij de participatie- en activeringsplaatsen worden uitgevoerd;</text:p>
                    </text:list-item>
                  </text:list>
                </text:list-item>
                <text:list-item text:style-override="id1-3-2-2-3-20-3">
                  <text:number>2.</text:number>
                  <text:p text:style-name="al">Het is niet mogelijk om de verschillende vormen van werken met behoud van uitkering (werkstage, participatieplaats, proefplaats) te cumuleren bij dezelfde werkgever, wanneer er sprake is van voortzetting van vergelijkbare werkzaamheden.</text:p>
                </text:list-item>
                <text:list-item text:style-override="id1-3-2-2-3-20-4">
                  <text:number>3.</text:number>
                  <text:p text:style-name="al">Het College verwacht van de werkgever dat deze zich gedraagt zoals een goed werkgever betaamt. Dat betekent onder andere dat de werkgever zorg draagt voor een deugdelijke verzekering van de werknemer voor zowel aansprakelijkheid als ongevallen.</text:p>
                </text:list-item>
                <text:list-item text:style-override="id1-3-2-2-3-20-5">
                  <text:number>4.</text:number>
                  <text:p text:style-name="al">De afspraken die gemaakt worden in het kader van de voorzieningen proefplaats participatieplaats en werkstage worden vastgelegd in een trajectcontract.</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artikel_id1-3-2-2-4-2" text:style-name="artikel">
              <text:p text:style-name="artikel_kop_titel"><text:span text:style-name="artikel_kop_label">Artikel</text:span> <text:span text:style-name="artikel_kop_nr">22</text:span> Specifiek aanvraagproces loonkostensubsidie</text:p>
              <text:list text:style-name="id1-3-2-2-4-2-2">
                <text:list-item text:style-override="id1-3-2-2-4-2-2">
                  <text:number>1.</text:number>
                  <text:p text:style-name="al">Het College verstrekt overeenkomstig artikel 10d, van de Participatiewet, ambtshalve of op aanvraag, loonkostensubsidie aan de werkgever die voornemens is een dienstbetrekking aan te gaan met een persoon die behoort tot de doelgroep loonkostensubsidie. </text:p>
                </text:list-item>
                <text:list-item text:style-override="id1-3-2-2-4-2-3">
                  <text:number>2.</text:number>
                  <text:p text:style-name="al">Het College bevestigt de ontvangst van de aanvraag schriftelijk aan de werkgever, of als de aanvraag wordt gedaan door de persoon, aan de werkgever en de persoon.</text:p>
                </text:list-item>
                <text:list-item text:style-override="id1-3-2-2-4-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articipatiewet. </text:p>
                </text:list-item>
                <text:list-item text:style-override="id1-3-2-2-4-2-5">
                  <text:number>4.</text:number>
                  <text:p text:style-name="al">Het College stelt binnen 6 maanden na ontvangst van de aanvraag de loonwaarde vast, tenzij in overleg met de werkgever toepassing wordt gegeven aan artikel 10d, vijfde lid, van de wet. </text:p>
                </text:list-item>
                <text:list-item text:style-override="id1-3-2-2-4-2-6">
                  <text:number>5.</text:number>
                  <text:p text:style-name="al">Het College neemt bij het verstrekken van de loonkostensubsidie het preferente proces loonkostensubsidie in acht.</text:p>
                </text:list-item>
              </text:list>
            </text:section>
            <text:section text:name="artikel_id1-3-2-2-4-3" text:style-name="artikel">
              <text:p text:style-name="artikel_kop_titel"><text:span text:style-name="artikel_kop_label">Artikel</text:span> <text:span text:style-name="artikel_kop_nr">23</text:span> Voorwaarden toekenning persoonlijke ondersteuning bij werk en overige voorzieningen </text:p>
              <text:p text:style-name="al">Het College kan persoonlijke ondersteuning bij werk en overige voorzieningen verstrekken ten behoeve van een persoon met een arbeidsbeperking. Bij de toekenning van persoonlijke ondersteuning bij werk en overige voorzieningen gelden, onverminderd het bepaalde in artikel 3 van deze verordening, de volgende voorwaarden:</text:p>
              <text:list text:style-name="id1-3-2-2-4-3-3">
                <text:list-item text:style-override="id1-3-2-2-4-3-3-1">
                  <text:number>a.</text:number>
                  <text:p text:style-name="al">de persoon behoort tot de doelgroep en is minimaal 18 jaar oud, tenzij hij/zij VSO/PRO-onderwijs heeft genoten;</text:p>
                </text:list-item>
                <text:list-item text:style-override="id1-3-2-2-4-3-3-2">
                  <text:number>b.</text:number>
                  <text:p text:style-name="al">de persoon kan zonder deze vorm van ondersteuning niet aan het arbeidsproces deelnemen;</text:p>
                </text:list-item>
                <text:list-item text:style-override="id1-3-2-2-4-3-3-3">
                  <text:number>c.</text:number>
                  <text:p text:style-name="al">de werkgever biedt een dienstbetrekking aan van minimaal 6 maanden met een minimale urenomvang van 12 uur per week;</text:p>
                </text:list-item>
                <text:list-item text:style-override="id1-3-2-2-4-3-3-4">
                  <text:number>d.</text:number>
                  <text:p text:style-name="al">het betreft geen Arbo-taak waarvoor de werkgever verantwoordelijk is;</text:p>
                </text:list-item>
                <text:list-item text:style-override="id1-3-2-2-4-3-3-5">
                  <text:number>e.</text:number>
                  <text:p text:style-name="al">het betreft geen meeneembare voorziening die tot de standaarduitrusting van de werkgever behoort of algemeen gebruikelijk is in een organisatie;</text:p>
                </text:list-item>
                <text:list-item text:style-override="id1-3-2-2-4-3-3-6">
                  <text:number>f.</text:number>
                  <text:p text:style-name="al">er is naar het oordeel van het College geen sprake van een werkplekaanpassing die in zijn algemeenheid van de werkgever kan worden verlangd; en</text:p>
                </text:list-item>
                <text:list-item text:style-override="id1-3-2-2-4-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section>
            <text:section text:name="artikel_id1-3-2-2-4-4" text:style-name="artikel">
              <text:p text:style-name="artikel_kop_titel"><text:span text:style-name="artikel_kop_label">Artikel</text:span> <text:span text:style-name="artikel_kop_nr">24</text:span> Aanvraagprocedure persoonlijke ondersteuning bij werk en overige voorzieningen </text:p>
              <text:list text:style-name="id1-3-2-2-4-4-2">
                <text:list-item text:style-override="id1-3-2-2-4-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4-3">
                  <text:number>2.</text:number>
                  <text:p text:style-name="al">Het College bevestigt de ontvangst van de aanvraag.</text:p>
                </text:list-item>
                <text:list-item text:style-override="id1-3-2-2-4-4-4">
                  <text:number>3.</text:number>
                  <text:p text:style-name="al">Het College onderzoekt, zo spoedig mogelijk, maar uiterlijk binnen 13 weken na de aanvraag, de mogelijkheden en ondersteuningsbehoefte van de persoon.</text:p>
                </text:list-item>
                <text:list-item text:style-override="id1-3-2-2-4-4-5">
                  <text:number>4.</text:number>
                  <text:p text:style-name="al">Het College kan een deskundig oordeel en advies inwinnen, als de beoordeling van een aanvraag dit vereist.</text:p>
                </text:list-item>
                <text:list-item text:style-override="id1-3-2-2-4-4-6">
                  <text:number>5.</text:number>
                  <text:p text:style-name="al">Het College bepaalt na overleg met de persoon, en indien van toepassing met de werkgever, welke ondersteuning en/of voorziening(en) het beste kunnen bijdragen aan de arbeidsinschakeling. </text:p>
                </text:list-item>
                <text:list-item text:style-override="id1-3-2-2-4-4-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4-8">
                  <text:number>7.</text:number>
                  <text:p text:style-name="al">Het College maakt na afronding van het onderzoek, een schriftelijke weergave van de uitkomsten van het onderzoek dat wordt neergelegd in een onderzoeksverslag.</text:p>
                </text:list-item>
                <text:list-item text:style-override="id1-3-2-2-4-4-9">
                  <text:number>8.</text:number>
                  <text:p text:style-name="al">Op basis van het onderzoeksverslag neemt het College een besluit en zendt dit aan de persoon of zijn gemachtigde en, indien van toepassing, aan de werkgever.</text:p>
                </text:list-item>
              </text:list>
            </text:section>
            <text:section text:name="artikel_id1-3-2-2-4-5" text:style-name="artikel">
              <text:p text:style-name="artikel_kop_titel"><text:span text:style-name="artikel_kop_label">Artikel</text:span> <text:span text:style-name="artikel_kop_nr">25</text:span> Inhoud beschikking persoonlijke ondersteuning bij werk en overige voorzieningen </text:p>
              <text:list text:style-name="id1-3-2-2-4-5-2">
                <text:list-item text:style-override="id1-3-2-2-4-5-2">
                  <text:number>1.</text:number>
                  <text:p text:style-name="al">Het College geeft in een beschikking tot toekenning van persoonlijke ondersteuning of een overige voorziening in ieder geval aan:</text:p>
                  <text:list text:style-name="id1-3-2-2-4-5-2-3">
                    <text:list-item text:style-override="id1-3-2-2-4-5-2-3-1">
                      <text:number>a.</text:number>
                      <text:p text:style-name="al">welke persoonlijke ondersteuning of overige voorziening wordt verstrekt;</text:p>
                    </text:list-item>
                    <text:list-item text:style-override="id1-3-2-2-4-5-2-3-2">
                      <text:number>b.</text:number>
                      <text:p text:style-name="al">als subsidie wordt verstrekt, wat de omvang is van het subsidiebedrag;</text:p>
                    </text:list-item>
                    <text:list-item text:style-override="id1-3-2-2-4-5-2-3-3">
                      <text:number>c.</text:number>
                      <text:p text:style-name="al">de duur en intensiteit van de ondersteuning; </text:p>
                    </text:list-item>
                    <text:list-item text:style-override="id1-3-2-2-4-5-2-3-4">
                      <text:number>d.</text:number>
                      <text:p text:style-name="al">de ingangsdatum van de ondersteuning of overige voorziening; </text:p>
                    </text:list-item>
                    <text:list-item text:style-override="id1-3-2-2-4-5-2-3-5">
                      <text:number>e.</text:number>
                      <text:p text:style-name="al">als de verstrekking afwijkt van wat is aangevraagd, wat de reden is van afwijking; en</text:p>
                    </text:list-item>
                    <text:list-item text:style-override="id1-3-2-2-4-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5-3">
                  <text:number>2.</text:number>
                  <text:p text:style-name="al">Het College geeft in een beschikking tot afwijzing van persoonlijke ondersteuning of een overige voorziening op grond van het feit dat er een voorliggende voorziening bestaat, in ieder geval de motivering aan of welke voorziening dit betreft.</text:p>
                </text:list-item>
              </text:list>
            </text:section>
            <text:section text:name="artikel_id1-3-2-2-4-6" text:style-name="artikel">
              <text:p text:style-name="artikel_kop_titel"><text:span text:style-name="artikel_kop_label">Artikel</text:span> <text:span text:style-name="artikel_kop_nr">26</text:span> Persoonlijke ondersteuning bij werk</text:p>
              <text:list text:style-name="id1-3-2-2-4-6-2">
                <text:list-item text:style-override="id1-3-2-2-4-6-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 Dit kan een strategische re-integratiepartner of een derde organisatie zijn. </text:p>
                </text:list-item>
                <text:list-item text:style-override="id1-3-2-2-4-6-3">
                  <text:number>2.</text:number>
                  <text:p text:style-name="al">Het College kan persoonlijke ondersteuning bij werk in de vorm van een subsidie toekennen aan de werkgever voor: </text:p>
                  <text:list text:style-name="id1-3-2-2-4-6-3-3">
                    <text:list-item text:style-override="id1-3-2-2-4-6-3-3-1">
                      <text:number>a.</text:number>
                      <text:p text:style-name="al">jobcoaching door een interne of externe jobcoach; of</text:p>
                    </text:list-item>
                    <text:list-item text:style-override="id1-3-2-2-4-6-3-3-2">
                      <text:number>b.</text:number>
                      <text:p text:style-name="al">interne werkbegeleiding door een interne werkbegeleider (artikel 30 van deze verordening). </text:p>
                    </text:list-item>
                  </text:list>
                </text:list-item>
                <text:list-item text:style-override="id1-3-2-2-4-6-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7" text:style-name="artikel">
              <text:p text:style-name="artikel_kop_titel"><text:span text:style-name="artikel_kop_label">Artikel</text:span> <text:span text:style-name="artikel_kop_nr">27</text:span> Specifieke voorwaarden toekenning persoonlijke ondersteuning bij werk</text:p>
              <text:list text:style-name="id1-3-2-2-4-7-2">
                <text:list-item text:style-override="id1-3-2-2-4-7-2">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4-7-3">
                  <text:number>2.</text:number>
                  <text:p text:style-name="al">Het College besluit op basis van individueel maatwerk, waarbij de aard, omvang, duur en intensiteit van de persoonlijke ondersteuning wordt gewogen. </text:p>
                </text:list-item>
              </text:list>
            </text:section>
            <text:section text:name="artikel_id1-3-2-2-4-8" text:style-name="artikel">
              <text:p text:style-name="artikel_kop_titel"><text:span text:style-name="artikel_kop_label">Artikel</text:span> <text:span text:style-name="artikel_kop_nr">28</text:span> Jobcoaching</text:p>
              <text:list text:style-name="id1-3-2-2-4-8-2">
                <text:list-item text:style-override="id1-3-2-2-4-8-2">
                  <text:number>1.</text:number>
                  <text:p text:style-name="al">Jobcoaching heeft tot doel dat een werknemer (uiteindelijk) zonder ondersteuning van een jobcoach bij een reguliere werkgever werkzaam kan zijn en blijven. Dit betekent dat de werknemer aan het einde van de jobcoachings periode zelfstandig de werkzaamheden kan uitvoeren en/of de werkgever zelf in staat is de werknemer (verder) te begeleiden in het werk</text:p>
                </text:list-item>
                <text:list-item text:style-override="id1-3-2-2-4-8-3">
                  <text:number>2.</text:number>
                  <text:p text:style-name="al">Een jobcoach, die de persoonlijke ondersteuning bij werk verzorgt, moet voldoen aan:</text:p>
                  <text:list text:style-name="id1-3-2-2-4-8-3-3">
                    <text:list-item text:style-override="id1-3-2-2-4-8-3-3-1">
                      <text:number>a.</text:number>
                      <text:p text:style-name="al">de kwaliteitseisen zoals deze door het UWV zijn beschreven in het meest actuele ‘Erkennings- en intrekkingskader uitvoering persoonlijke ondersteuning UWV, of</text:p>
                    </text:list-item>
                    <text:list-item text:style-override="id1-3-2-2-4-8-3-3-2">
                      <text:number>b.</text:number>
                      <text:p text:style-name="al">hbo werk- en denkniveau en een opleiding tot jobcoach gevolgd hebben waarvoor een certificaat is behaald.</text:p>
                    </text:list-item>
                  </text:list>
                </text:list-item>
                <text:list-item text:style-override="id1-3-2-2-4-8-4">
                  <text:number>3.</text:number>
                  <text:p text:style-name="al">Voor de verdere voorwaarden met betrekking tot de voorziening jobcoaching worden dezelfde regels gehanteerd als gehanteerd door het UWV.</text:p>
                </text:list-item>
                <text:list-item text:style-override="id1-3-2-2-4-8-5">
                  <text:number>4.</text:number>
                  <text:p text:style-name="al">De intensiteit van de jobcoaching wordt onder ander bepaald op basis van het jobcoachplan, waarin onder meer het aantal en de complexiteit van de doelen en het aantal contactmomenten zijn meegewogen.</text:p>
                </text:list-item>
                <text:list-item text:style-override="id1-3-2-2-4-8-6">
                  <text:number>5.</text:number>
                  <text:p text:style-name="al">Het begeleidingsregime bestaat het eerste jaar uit 10%, het tweede jaar uit 5% en het derde jaar (optioneel) uit 3% van de contracturen van de werknemer.</text:p>
                </text:list-item>
                <text:list-item text:style-override="id1-3-2-2-4-8-7">
                  <text:number>6.</text:number>
                  <text:p text:style-name="al">Het College kan van de in het tweede lid bedoelde criteria afwijken. </text:p>
                </text:list-item>
                <text:list-item text:style-override="id1-3-2-2-4-8-8">
                  <text:number>7.</text:number>
                  <text:p text:style-name="al">Als de gemeente een of meer jobcoaches zelf in dienst of gecontracteerd heeft, kan het College deze bij voorrang aanbieden.</text:p>
                </text:list-item>
                <text:list-item text:style-override="id1-3-2-2-4-8-9">
                  <text:number>8.</text:number>
                  <text:p text:style-name="al">Voordat het College de jobcoaching beëindigt verricht het College onderzoek. Wanneer de beëindiging plaatsvindt met instemming van de werkgever en de werknemer kan het College van dit onderzoek afzien. .</text:p>
                </text:list-item>
              </text:list>
            </text:section>
            <text:section text:name="artikel_id1-3-2-2-4-9" text:style-name="artikel">
              <text:p text:style-name="artikel_kop_titel"><text:span text:style-name="artikel_kop_label">Artikel</text:span> <text:span text:style-name="artikel_kop_nr">29</text:span> Jobcoaching in natura</text:p>
              <text:list text:style-name="id1-3-2-2-4-9-2">
                <text:list-item text:style-override="id1-3-2-2-4-9-2">
                  <text:number>1.</text:number>
                  <text:p text:style-name="al">Het College kan ambtshalve, of op aanvraag, jobcoaching in natura aanbieden.</text:p>
                </text:list-item>
                <text:list-item text:style-override="id1-3-2-2-4-9-3">
                  <text:number>2.</text:number>
                  <text:p text:style-name="al">Bij aanvragen om jobcoaching in natura en de voorbereiding van een beschikking op de aanvraag is het bepaalde in de artikelen 23a tot en met 23e van deze verordening van overeenkomstige toepassing. </text:p>
                </text:list-item>
              </text:list>
            </text:section>
            <text:section text:name="artikel_id1-3-2-2-4-10" text:style-name="artikel">
              <text:p text:style-name="artikel_kop_titel"><text:span text:style-name="artikel_kop_label">Artikel</text:span> <text:span text:style-name="artikel_kop_nr">30</text:span> Subsidie voor het organiseren van jobcoaching</text:p>
              <text:list text:style-name="id1-3-2-2-4-10-2">
                <text:list-item text:style-override="id1-3-2-2-4-10-2">
                  <text:number>1.</text:number>
                  <text:p text:style-name="al">Het College kan op aanvraag subsidie voor het organiseren van jobcoaching verlenen aan de werkgever. </text:p>
                </text:list-item>
                <text:list-item text:style-override="id1-3-2-2-4-10-3">
                  <text:number>2.</text:number>
                  <text:p text:style-name="al">Subsidie voor het organiseren van jobcoaching kan, met inachtneming van het bepaalde in de artikelen 23a tot en met 23e, van deze verordening worden verleend als: </text:p>
                  <text:list text:style-name="id1-3-2-2-4-10-3-3">
                    <text:list-item text:style-override="id1-3-2-2-4-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10-3-3-2">
                      <text:number>b.</text:number>
                      <text:p text:style-name="al">de omvang en de kwaliteit van de georganiseerde jobcoaching passend is;</text:p>
                    </text:list-item>
                    <text:list-item text:style-override="id1-3-2-2-4-10-3-3-3">
                      <text:number>c.</text:number>
                      <text:p text:style-name="al">de continuïteit van de jobcoaching geborgd is; en</text:p>
                    </text:list-item>
                    <text:list-item text:style-override="id1-3-2-2-4-10-3-3-4">
                      <text:number>d.</text:number>
                      <text:p text:style-name="al">de persoon voor wie de subsidie wordt gevraagd daarvan op de hoogte is en schriftelijk instemt met het organiseren van jobcoaching door de werkgever. </text:p>
                    </text:list-item>
                  </text:list>
                </text:list-item>
                <text:list-item text:style-override="id1-3-2-2-4-10-4">
                  <text:number>3.</text:number>
                  <text:p text:style-name="al">Het College hanteert voor de subsidie voor het organiseren van jobcoaching hetzelfde tarief als voor een externe jobcoach, zoals bedoeld in artikel 28 van deze verordening. </text:p>
                </text:list-item>
                <text:list-item text:style-override="id1-3-2-2-4-10-5">
                  <text:number>4.</text:number>
                  <text:p text:style-name="al">Het College kan in beleidsregels uitwerken: </text:p>
                  <text:list text:style-name="id1-3-2-2-4-10-5-3">
                    <text:list-item text:style-override="id1-3-2-2-4-10-5-3-1">
                      <text:number>a.</text:number>
                      <text:p text:style-name="al">aan welke eisen het coachingsplan moet voldoen; </text:p>
                    </text:list-item>
                    <text:list-item text:style-override="id1-3-2-2-4-10-5-3-2">
                      <text:number>b.</text:number>
                      <text:p text:style-name="al">welke activiteiten een jobcoach moet kunnen uitvoeren;</text:p>
                    </text:list-item>
                    <text:list-item text:style-override="id1-3-2-2-4-10-5-3-3">
                      <text:number>c.</text:number>
                      <text:p text:style-name="al">hoe de continuïteit van de jobcoaching geborgd moet zijn; of</text:p>
                    </text:list-item>
                    <text:list-item text:style-override="id1-3-2-2-4-10-5-3-4">
                      <text:number>d.</text:number>
                      <text:p text:style-name="al">hoe de evaluatie van de jobcoaching plaats vindt.</text:p>
                    </text:list-item>
                  </text:list>
                </text:list-item>
                <text:list-item text:style-override="id1-3-2-2-4-10-6">
                  <text:number>5.</text:number>
                  <text:p text:style-name="al">Met instemming van de werkgever en de werknemer voor wie de subsidie wordt verleend, kan de jobcoach mede: </text:p>
                  <text:list text:style-name="id1-3-2-2-4-10-6-3">
                    <text:list-item text:style-override="id1-3-2-2-4-10-6-3-1">
                      <text:number>a.</text:number>
                      <text:p text:style-name="al">ondersteuning geven gericht op het vinden van werk; of</text:p>
                    </text:list-item>
                    <text:list-item text:style-override="id1-3-2-2-4-10-6-3-2">
                      <text:number>b.</text:number>
                      <text:p text:style-name="al">integrale ondersteuning geven bij de overgang van werk naar werk en van werk naar onderwijs. </text:p>
                    </text:list-item>
                  </text:list>
                </text:list-item>
              </text:list>
            </text:section>
            <text:section text:name="artikel_id1-3-2-2-4-11" text:style-name="artikel">
              <text:p text:style-name="artikel_kop_titel"><text:span text:style-name="artikel_kop_label">Artikel</text:span> <text:span text:style-name="artikel_kop_nr">31</text:span> Interne werkbegeleiding</text:p>
              <text:list text:style-name="id1-3-2-2-4-11-2">
                <text:list-item text:style-override="id1-3-2-2-4-11-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11-3">
                  <text:number>2.</text:number>
                  <text:p text:style-name="al">Een interne werkbegeleider voldoet aan de volgende kwaliteitseisen:</text:p>
                  <text:list text:style-name="id1-3-2-2-4-11-3-3">
                    <text:list-item text:style-override="id1-3-2-2-4-11-3-3-1">
                      <text:number>a.</text:number>
                      <text:p text:style-name="al">het volgen van een training om werknemers met beperkingen te begeleiden op de werkplek. Zoals bijvoorbeeld de ‘Harrie helpt’ training van het CNV; en</text:p>
                    </text:list-item>
                    <text:list-item text:style-override="id1-3-2-2-4-11-3-3-2">
                      <text:number>b.</text:number>
                      <text:p text:style-name="al">het hebben van aantoonbare ervaring (minimaal zes maanden) met het geven van werkinstructies; en</text:p>
                    </text:list-item>
                    <text:list-item text:style-override="id1-3-2-2-4-11-3-3-3">
                      <text:number>c.</text:number>
                      <text:p text:style-name="al">het hebben van aantoonbare ervaring met de werkzaamheden die de werknemer uitvoert; en</text:p>
                    </text:list-item>
                    <text:list-item text:style-override="id1-3-2-2-4-11-3-3-4">
                      <text:number>d.</text:number>
                      <text:p text:style-name="al">het hebben van een vrijstelling voor een deel van de werkuren om de begeleiding te kunnen bieden.</text:p>
                    </text:list-item>
                  </text:list>
                </text:list-item>
                <text:list-item text:style-override="id1-3-2-2-4-11-4">
                  <text:number>3.</text:number>
                  <text:p text:style-name="al">Voor een vergoeding van de interne werkbegeleiding gelden de volgende vergoedingen:</text:p>
                  <text:list text:style-name="id1-3-2-2-4-11-4-3">
                    <text:list-item text:style-override="id1-3-2-2-4-11-4-3-1">
                      <text:number>a.</text:number>
                      <text:p text:style-name="al">het begeleidingsniveau ‘licht’ wordt gehanteerd en vertaald naar een maximumbedrag en maximaal te besteden aantal uren. De vergoeding wordt gebaseerd op de normbedragen zoals die door het UWV worden opgesteld overeenkomstig aangepast aan het actuele kalenderjaar.</text:p>
                    </text:list-item>
                    <text:list-item text:style-override="id1-3-2-2-4-11-4-3-2">
                      <text:number>b.</text:number>
                      <text:p text:style-name="al">de vergoedingen zijn gebaseerd op een dienstbetrekking tussen werkgever en werknemer van 24 uren of meer per week. Indien de dienstbetrekking minder dan 24 uren per week bedraagt, worden de bedragen naar rato verlaag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bepalingen overige voorzieningen </text:p>
            <text:section text:name="artikel_id1-3-2-2-5-2" text:style-name="artikel">
              <text:p text:style-name="artikel_kop_titel"><text:span text:style-name="artikel_kop_label">Artikel</text:span> <text:span text:style-name="artikel_kop_nr">32</text:span> Specifieke voorwaarden toekenning vervoersvoorziening</text:p>
              <text:list text:style-name="id1-3-2-2-5-2-2">
                <text:list-item text:style-override="id1-3-2-2-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2-3">
                  <text:number>2.</text:number>
                  <text:p text:style-name="al">Het College biedt een vervoersvoorziening aan als aan de volgende voorwaarden wordt voldaan:</text:p>
                  <text:list text:style-name="id1-3-2-2-5-2-3-3">
                    <text:list-item text:style-override="id1-3-2-2-5-2-3-3-1">
                      <text:number>a.</text:number>
                      <text:p text:style-name="al">de persoon kan door zijn beperking niet zelfstandig reizen of gebruik maken van het openbaar vervoer; en</text:p>
                    </text:list-item>
                    <text:list-item text:style-override="id1-3-2-2-5-2-3-3-2">
                      <text:number>b.</text:number>
                      <text:p text:style-name="al">het vervoer is beperkt tot woon-werkverkeer.</text:p>
                    </text:list-item>
                  </text:list>
                </text:list-item>
                <text:list-item text:style-override="id1-3-2-2-5-2-4">
                  <text:number>3.</text:number>
                  <text:p text:style-name="al">De hoogte van de vergoeding in geld hangt af van het aantal dagen dat moet worden gewerkt en is de goedkoopst adequate oplossing.</text:p>
                </text:list-item>
                <text:list-item text:style-override="id1-3-2-2-5-2-5">
                  <text:number>4.</text:number>
                  <text:p text:style-name="al">Het College brengt een eventueel bedrag voor een vervoersvoorziening van de werkgever aan de werknemer in mindering op de te verstrekken vervoersvoorziening. </text:p>
                </text:list-item>
              </text:list>
            </text:section>
            <text:section text:name="artikel_id1-3-2-2-5-3" text:style-name="artikel">
              <text:p text:style-name="artikel_kop_titel"><text:span text:style-name="artikel_kop_label">Artikel</text:span> <text:span text:style-name="artikel_kop_nr">33</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5-4" text:style-name="artikel">
              <text:p text:style-name="artikel_kop_titel"><text:span text:style-name="artikel_kop_label">Artikel</text:span> <text:span text:style-name="artikel_kop_nr">34</text:span> Specifieke voorwaarden meeneembare voorzieningen</text:p>
              <text:list text:style-name="id1-3-2-2-5-4-2">
                <text:list-item text:style-override="id1-3-2-2-5-4-2">
                  <text:number>1.</text:number>
                  <text:p text:style-name="al">Het College kan een meeneembare voorziening toekennen, als dit nodig is voor de persoon om te kunnen werken. </text:p>
                </text:list-item>
                <text:list-item text:style-override="id1-3-2-2-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5-5" text:style-name="artikel">
              <text:p text:style-name="artikel_kop_titel"><text:span text:style-name="artikel_kop_label">Artikel</text:span> <text:span text:style-name="artikel_kop_nr">35</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5-6" text:style-name="artikel">
              <text:p text:style-name="artikel_kop_titel"><text:span text:style-name="artikel_kop_label">Artikel</text:span> <text:span text:style-name="artikel_kop_nr">36</text:span> Deskundig oordeel</text:p>
              <text:p text:style-name="al">Ter bepaling van de noodzaak, aard en omvang van de voorzieningen genoemd in artikel 31 tot en met artikel 35 van deze verordening kan het College indien nodig een deskundig oordeel en advies inwinnen.</text:p>
            </text:section>
            <text:p text:style-name="hoofdstuk_bottom"/>
          </text:section>
          <text:section text:name="hoofdstuk_id1-3-2-2-6" text:style-name="hoofdstuk">
            <text:p text:style-name="hoofdstuk_kop"><text:span text:style-name="label">Hoofdstuk</text:span> <text:span text:style-name="nr">6</text:span> Tegenprestatie</text:p>
            <text:section text:name="artikel_id1-3-2-2-6-2" text:style-name="artikel">
              <text:p text:style-name="artikel_kop_titel"><text:span text:style-name="artikel_kop_label">Artikel</text:span> <text:span text:style-name="artikel_kop_nr">37</text:span> Tegenprestatie</text:p>
              <text:list text:style-name="id1-3-2-2-6-2-2">
                <text:list-item text:style-override="id1-3-2-2-6-2-2">
                  <text:number>1.</text:number>
                  <text:p text:style-name="al">Het College kan personen als bedoeld in artikel 7, lid 1, onder a, 1º, 5º, 6º Participatiewet op basis van artikel 9, lid 1, onder c Participatiewet verplichten tot het verrichten van een tegenprestatie.</text:p>
                </text:list-item>
                <text:list-item text:style-override="id1-3-2-2-6-2-3">
                  <text:number>2.</text:number>
                  <text:p text:style-name="al">Het College kan personen als bedoeld in artikel 9, lid 2, 5 en 7 Participatiewet vrijstellen van het verrichten van een tegenprestatie. Daarnaast kan het College vrijstelling van tegenprestatie verlenen aan:</text:p>
                  <text:list text:style-name="id1-3-2-2-6-2-3-3">
                    <text:list-item text:style-override="id1-3-2-2-6-2-3-3-1">
                      <text:number>a.</text:number>
                      <text:p text:style-name="al">personen die mantelzorg verrichten;</text:p>
                    </text:list-item>
                    <text:list-item text:style-override="id1-3-2-2-6-2-3-3-2">
                      <text:number>b.</text:number>
                      <text:p text:style-name="al">personen die een deeltijdbaan vervullen, welke qua omvang groter of gelijk is aan de omvang van de tegenprestatie;</text:p>
                    </text:list-item>
                    <text:list-item text:style-override="id1-3-2-2-6-2-3-3-3">
                      <text:number>c.</text:number>
                      <text:p text:style-name="al">personen die een re-integratietraject/inburgeringstraject volgen en waarbij het aantal trajecturen qua omvang groter of gelijk is aan de omvang van de tegenprestatie.</text:p>
                    </text:list-item>
                  </text:list>
                </text:list-item>
                <text:list-item text:style-override="id1-3-2-2-6-2-4">
                  <text:number>3.</text:number>
                  <text:p text:style-name="al">Het College hanteert bij de inzet van de tegenprestatie de volgende criteria:</text:p>
                  <text:list text:style-name="id1-3-2-2-6-2-4-3">
                    <text:list-item text:style-override="id1-3-2-2-6-2-4-3-1">
                      <text:number>a.</text:number>
                      <text:p text:style-name="al">de werkzaamheden zijn maatschappelijk nuttig en onbeloond;</text:p>
                    </text:list-item>
                    <text:list-item text:style-override="id1-3-2-2-6-2-4-3-2">
                      <text:number>b.</text:number>
                      <text:p text:style-name="al">de tegenprestatie is niet gericht op re-integratie;</text:p>
                    </text:list-item>
                    <text:list-item text:style-override="id1-3-2-2-6-2-4-3-3">
                      <text:number>c.</text:number>
                      <text:p text:style-name="al">de werkzaamheden zijn additioneel;</text:p>
                    </text:list-item>
                    <text:list-item text:style-override="id1-3-2-2-6-2-4-3-4">
                      <text:number>d.</text:number>
                      <text:p text:style-name="al">de werkzaamheden moeten afgestemd zijn op het vermogen van de belanghebbende;</text:p>
                    </text:list-item>
                    <text:list-item text:style-override="id1-3-2-2-6-2-4-3-5">
                      <text:number>e.</text:number>
                      <text:p text:style-name="al">de tegenprestatie duurt maximaal 6 maanden;</text:p>
                    </text:list-item>
                    <text:list-item text:style-override="id1-3-2-2-6-2-4-3-6">
                      <text:number>f.</text:number>
                      <text:p text:style-name="al">de omvang van de tegenprestatie is niet groter dan 20 uur/week;</text:p>
                    </text:list-item>
                  </text:list>
                </text:list-item>
                <text:list-item text:style-override="id1-3-2-2-6-2-5">
                  <text:number>4.</text:number>
                  <text:p text:style-name="al">De tegenprestatie mag arbeidsinschakeling of het verrichten van re-integratie-inspanningen niet belemme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8</text:span> Toezicht, informatieplicht en bewaarplicht</text:p>
              <text:list text:style-name="id1-3-2-2-7-2-2">
                <text:list-item text:style-override="id1-3-2-2-7-2-2">
                  <text:number>1.</text:number>
                  <text:p text:style-name="al">Het College kan personen aanwijzen, die zijn belast met het toezicht op de naleving van het bepaalde bij of krachtens deze verordening en de daarop gebaseerde nadere regelgeving én de verplichtingen genoemd in de Algemene wet bestuursrecht.</text:p>
                </text:list-item>
                <text:list-item text:style-override="id1-3-2-2-7-2-3">
                  <text:number>2.</text:number>
                  <text:p text:style-name="al">Aan subsidies op grond van deze verordening en de daarop gebaseerde besluiten is de verplichting verbonden, dat de subsidieontvanger aan een toezichthouder alle medewerking verleent, die deze redelijkerwijs kan vorderen bij de uitoefening van zijn bevoegdheden.</text:p>
                </text:list-item>
                <text:list-item text:style-override="id1-3-2-2-7-2-4">
                  <text:number>3.</text:number>
                  <text:p text:style-name="al">De subsidieontvanger bewaart alle bewijsstukken, die aan de subsidieverstrekking ten grondslag liggen, gedurende de in de toekenningsbeschikking bepaalde termijn. De bewijsstukken dienen tenminste gedurende drie jaar na de vaststelling van de subsidie te worden bewaard. Alle bewijsstukken dienen op verzoek voor controledoeleinden ter beschikking te worden gesteld.</text:p>
                </text:list-item>
              </text:list>
            </text:section>
            <text:section text:name="artikel_id1-3-2-2-7-3" text:style-name="artikel">
              <text:p text:style-name="artikel_kop_titel"><text:span text:style-name="artikel_kop_label">Artikel</text:span> <text:span text:style-name="artikel_kop_nr">39</text:span> Meldingsplicht bij gewijzigde omstandigheden</text:p>
              <text:p text:style-name="al">De subsidieontvanger doet onmiddellijk schriftelijk mededeling aan het College van alle feiten en omstandigheden, die van belang zijn voor de beslissing tot wijziging, intrekking of vaststelling van de subsidie.</text:p>
            </text:section>
            <text:section text:name="artikel_id1-3-2-2-7-4" text:style-name="artikel">
              <text:p text:style-name="artikel_kop_titel"><text:span text:style-name="artikel_kop_label">Artikel</text:span> <text:span text:style-name="artikel_kop_nr">40</text:span> Hardheidsclausule en zaken waarin de verordening niet voorziet</text:p>
              <text:list text:style-name="id1-3-2-2-7-4-2">
                <text:list-item text:style-override="id1-3-2-2-7-4-2">
                  <text:number>1.</text:number>
                  <text:p text:style-name="al">Het College kan in gevallen van onbillijkheid of klaarblijkelijke hardheid afwijken van de in deze verordening opgenomen bepalingen.</text:p>
                </text:list-item>
                <text:list-item text:style-override="id1-3-2-2-7-4-3">
                  <text:number>2.</text:number>
                  <text:p text:style-name="al">In alle gevallen waarin deze verordening en de daarop gebaseerde nadere regelgeving niet voorziet, beslist het College.</text:p>
                </text:list-item>
              </text:list>
            </text:section>
            <text:section text:name="artikel_id1-3-2-2-7-5" text:style-name="artikel">
              <text:p text:style-name="artikel_kop_titel"><text:span text:style-name="artikel_kop_label">Artikel</text:span> <text:span text:style-name="artikel_kop_nr">41</text:span> Nadere regelgeving</text:p>
              <text:p text:style-name="al">Het College is bevoegd, met de mogelijkheid van onder mandaat, nadere regels te stellen aangaande de voorzieningen genoemd in deze verordening.</text:p>
            </text:section>
            <text:section text:name="artikel_id1-3-2-2-7-6" text:style-name="artikel">
              <text:p text:style-name="artikel_kop_titel"><text:span text:style-name="artikel_kop_label">Artikel</text:span> <text:span text:style-name="artikel_kop_nr">42</text:span> Intrekken oude verordeningen en overgangsrecht</text:p>
              <text:list text:style-name="id1-3-2-2-7-6-2">
                <text:list-item text:style-override="id1-3-2-2-7-6-2">
                  <text:number>1.</text:number>
                  <text:p text:style-name="al">De volgende verordeningen en uitvoeringsbesluiten worden ingetrokken:</text:p>
                  <text:list text:style-name="id1-3-2-2-7-6-2-3">
                    <text:list-item text:style-override="id1-3-2-2-7-6-2-3-1">
                      <text:number>a.</text:number>
                      <text:p text:style-name="al">Verordening re-integratie, participatie en tegenprestatie Maastricht-Heuvelland 2016 e.v.;</text:p>
                    </text:list-item>
                    <text:list-item text:style-override="id1-3-2-2-7-6-2-3-2">
                      <text:number>b.</text:number>
                      <text:p text:style-name="al">Uitvoeringsbesluit gesubsidieerde arbeid Maastricht-Heuvelland 2015.</text:p>
                    </text:list-item>
                  </text:list>
                </text:list-item>
              </text:list>
              <text:p text:style-name="al">Op voorzieningen en subsidies die zijn verstrekt voor de inwerkingtredingsdatum van deze verordening en die zijn gebaseerd op de Verordening re-integratie, participatie en tegenprestatie Participatiewet Maastricht-Heuvelland 2016 e.v., blijft die verordening van toepassing voor de duur van de periode waarover deze voorziening en subsidie is toegekend. In uitzonderlijke gevallen kan het College hiervan afwijken.</text:p>
            </text:section>
            <text:section text:name="artikel_id1-3-2-2-7-7" text:style-name="artikel">
              <text:p text:style-name="artikel_kop_titel"><text:span text:style-name="artikel_kop_label">Artikel</text:span> <text:span text:style-name="artikel_kop_nr">43</text:span> Inwerkingtreding en citeertitel</text:p>
              <text:list text:style-name="id1-3-2-2-7-7-2">
                <text:list-item text:style-override="id1-3-2-2-7-7-2">
                  <text:number>1.</text:number>
                  <text:p text:style-name="al">Deze verordening treedt met terugwerkende kracht in werking op 1 juli 2023.</text:p>
                </text:list-item>
                <text:list-item text:style-override="id1-3-2-2-7-7-3">
                  <text:number>2.</text:number>
                  <text:p text:style-name="al">Deze verordening wordt aangehaald als: Verordening re-integratie Participatiewet Maastricht-Heuvelland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Gulpen-Wittem in de openbare raadsvergadering van 21 december 2023.</text:span></text:p>
            <text:p><text:span text:style-name="functie"/></text:p>
          </text:section>
          <text:section text:name="ondertekening_id1-3-2-3-2">
            <text:p><text:span text:style-name="functie"/></text:p>
            <text:p><text:span text:style-name="functie">de raadsgriffier, </text:span></text:p>
            <text:p><text:span text:style-name="functie">mr. R. Reichrath </text:span></text:p>
            <text:p><text:span text:style-name="functie"/></text:p>
          </text:section>
          <text:section text:name="ondertekening_id1-3-2-3-3">
            <text:p><text:span text:style-name="functie"/></text:p>
            <text:p><text:span text:style-name="functie">de voorzitter,</text:span></text:p>
            <text:p><text:span text:style-name="functie">ing. N.H.C. Ramaekers-Rutje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Met betrekking tot de volgende voorzieningen is de gemeenteraad verplicht om regels op te nemen in deze verordening:</text:p>
          <text:list text:style-name="id1-3-2-4-5">
            <text:list-item text:style-override="id1-3-2-4-5-1">
              <text:number>-</text:number>
              <text:p text:style-name="al">persoonlijke ondersteuning bij het verrichten van opgedragen taken (artikelen 8a, eerste lid, onderdeel a, en tweede lid, onderdeel a en e, en 10, eerste lid, van de Participatiewet);</text:p>
            </text:list-item>
            <text:list-item text:style-override="id1-3-2-4-5-2">
              <text:number>-</text:number>
              <text:p text:style-name="al">scholing of opleiding, als bedoeld in artikel 10a, vijfde lid, van de Participatiewet (artikel 8a, eerste lid, onderdeel c, en tweede lid, onderdeel b, van de Participatiewet);</text:p>
            </text:list-item>
            <text:list-item text:style-override="id1-3-2-4-5-3">
              <text:number>-</text:number>
              <text:p text:style-name="al">de premie, bedoeld in artikel 10a, zesde lid, van de Participatiewet (artikel 8a, eerste lid, onderdeel d, en tweede lid, onderdeel b, van de Participatiewet); z</text:p>
            </text:list-item>
            <text:list-item text:style-override="id1-3-2-4-5-4">
              <text:number>-</text:number>
              <text:p text:style-name="al">participatievoorziening beschut werk, als bedoeld in artikel 10b van de Participatiewet (artikelen 8a, eerste lid, onderdeel e, en 10b, zevende lid, van de Participatiewet);</text:p>
            </text:list-item>
            <text:list-item text:style-override="id1-3-2-4-5-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5-6">
              <text:number>-</text:number>
              <text:p text:style-name="al">proefplaats (artikel 8a, tweede lid, onderdeel d, van de Participatiewet);</text:p>
            </text:list-item>
            <text:list-item text:style-override="id1-3-2-4-5-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5-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5-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Specifieke bepalingen doelgroep Breed Offensief.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
            <text:span text:style-name="nadrukvet">Artikel 1 Definities</text:span>
          </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Doelgroep</text:p>
          <text:p text:style-name="al">De doelgroep wordt gevormd door personen zoals bedoeld in artikel 7, eerste lid, onder a, van de Participatiewet. Het betreft:</text:p>
          <text:list text:style-name="id1-3-2-4-19">
            <text:list-item text:style-override="id1-3-2-4-19-1">
              <text:number>-</text:number>
              <text:p text:style-name="al">personen die algemene bijstand ontvangen;</text:p>
            </text:list-item>
            <text:list-item text:style-override="id1-3-2-4-19-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4-19-3">
              <text:number>-</text:number>
              <text:p text:style-name="al">personen als bedoeld in artikel 10, tweede lid, van de Participatiewet;</text:p>
            </text:list-item>
            <text:list-item text:style-override="id1-3-2-4-19-4">
              <text:number>-</text:number>
              <text:p text:style-name="al">personen met een nabestaanden- of wezenuitkering op grond van de Algemene Nabestaandenwet (hierna: ANW);</text:p>
            </text:list-item>
            <text:list-item text:style-override="id1-3-2-4-19-5">
              <text:number>-</text:number>
              <text:p text:style-name="al">personen met een uitkering ingevolge de Wet inkomensvoorziening oudere en gedeeltelijk arbeidsongeschikte werkloze werknemers (hierna: IOAW);</text:p>
            </text:list-item>
            <text:list-item text:style-override="id1-3-2-4-19-6">
              <text:number>-</text:number>
              <text:p text:style-name="al">personen met een uitkering ingevolge de Wet inkomensvoorziening oudere en gedeeltelijk arbeidsongeschikte gewezen zelfstandigen (hierna: IOAZ);</text:p>
            </text:list-item>
            <text:list-item text:style-override="id1-3-2-4-19-7">
              <text:number>-</text:number>
              <text:p text:style-name="al">personen zonder uitkering;</text:p>
            </text:list-item>
            <text:list-item text:style-override="id1-3-2-4-19-8">
              <text:number>-</text:number>
              <text:p text:style-name="al">en, die voor de arbeidsinschakeling zijn aangewezen op een door het College aangeboden voorziening.</text:p>
            </text:list-item>
          </text:list>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Persoonlijke ondersteuning bij werk</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raktijkroute</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
            <text:span text:style-name="nadrukvet">Artikel 2 Evenwichtige verdeling en voorzieningen</text:span>
          </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Overige voorzieningen</text:p>
          <text:p text:style-name="al">Voor de overige voorzieningen volgt al uit de doelgroepomschrijving aan wie het College deze voorzieningen kan aanbieden. Het gaat om: scholing (artikel 8), de participatievoorziening beschut werk, ondersteuning bij leer-werktrajecten (artikel 11), persoonlijke ondersteuning bij werk (artikel 12), loonkostensubsidie voor kwetsbare werknemers (artikel 17) en proefplaats (artikel 15).</text:p>
          <text:p text:style-name="al"/>
          <text:p text:style-name="al">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text:span>
          <text:span text:style-name="nadrukvet">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Weigeringsgronden</text:p>
          <text:p text:style-name="al">Het vijf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zes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Voor deze doelgroep geldt dat het College ondersteuning bij de arbeidsinschakeling moet bieden tot het moment dat het inkomen uit arbeid in dienstbetrekking gedurende twee aaneengesloten jaren ten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zeven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
          <text:span text:style-name="nadrukvet">Artikel 4 </text:span>
          <text:span text:style-name="nadrukvet">Subsidie- en budgetplafonds</text:span>
        </text:p>
          <text:p text:style-name="al">De door het rijk beschikbaar gestelde middelen voor re-integratie zijn beperkt. Artikel 4 geeft het College de mogelijkheid een plafond in te stellen. Het College kan, om de financiële risico’s te beheersen, een verdeling maken van de middelen over de verschillende voorzieningen. Het College moet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dan na te gaan welke andere, goedkopere alternatieven beschikbaar zijn. Aan de andere kant is het uitdrukkelijk aan het College om te beoordelen of er überhaupt ondersteuning noodzakelijk is en welke vorm die moet krijgen, gelet op het te bereiken doel van arbeidsinschakeling, al dan niet op langere termijn.</text:p>
          <text:p text:style-name="al"/>
          <text:p text:style-name="al">
          <text:span text:style-name="nadrukvet">Artikel 5 </text:span>
          <text:span text:style-name="nadrukvet">Diagnose</text:span>
        </text:p>
          <text:p text:style-name="al">Het College heeft de beschikking over verschillende diagnose-instrumenten. Deze worden ingezet om het arbeidsvermogen, de zelfredzaamheid en de begeleidingsbehoefte van de doelgroep in beeld te brengen. Op basis van de resultaten van de diagnose wordt duidelijk welke instrumenten kunnen worden ingezet. Middelen zijn schaars en diagnose dient om deze efficiënt in te zetten. Het College heeft de beschikking over de volgende diagnostische voorzieningen:</text:p>
          <text:list text:style-name="id1-3-2-4-60">
            <text:list-item text:style-override="id1-3-2-4-60-1">
              <text:number>-</text:number>
              <text:p text:style-name="al">diagnose werkfitheid;</text:p>
            </text:list-item>
            <text:list-item text:style-override="id1-3-2-4-60-2">
              <text:number>-</text:number>
              <text:p text:style-name="al">medische diagnostiek;</text:p>
            </text:list-item>
            <text:list-item text:style-override="id1-3-2-4-60-3">
              <text:number>-</text:number>
              <text:p text:style-name="al">arbeidsdeskundige diagnostiek (mede ten behoeve van loonwaarde-meting bij loonkostensubsidie); </text:p>
            </text:list-item>
            <text:list-item text:style-override="id1-3-2-4-60-4">
              <text:number>-</text:number>
              <text:p text:style-name="al">praktijkdiagnose in een reële werkomgeving;</text:p>
            </text:list-item>
            <text:list-item text:style-override="id1-3-2-4-60-5">
              <text:number>-</text:number>
              <text:p text:style-name="al">aanvullende diagnostiek die het doel. </text:p>
            </text:list-item>
          </text:list>
          <text:p text:style-name="al">Deze opsomming is niet limitatief.</text:p>
          <text:p text:style-name="al"/>
          <text:p text:style-name="al">
          <text:span text:style-name="nadrukvet">Artikel 6 </text:span>
          <text:span text:style-name="nadrukvet">Werkstage</text:span>
        </text:p>
          <text:p text:style-name="al">Deze vorm van werkstage heeft veel raakvlakken met de zgn. werkervaringsplaats die bij uitvoerders bekend is. Een werkstage is bedoeld voor bijstandsgerechtigden waarbij werknemersvaardigheden aanwezig zijn, maar de beroepsvaardigheden nog (verder) ontwikkeld moeten worden. De bijstandsgerechtigde voert werk uit bij een externe werkgever. Er wordt al een prestatie verricht, maar er is nog wel veel begeleiding nodig. Er is geen sprake van een arbeidsovereenkomst, maar er wordt een specifieke overeenkomst vastgesteld met hierin omgeschreven de leerdoelen. Daarin wordt onder andere vastgelegd dat het bedrijf adequate werkbegeleiding aanbiedt en worden afspraken gemaakt over jobcoaching door de gemeente. </text:p>
          <text:p text:style-name="al">Werkstage is gericht op uitbreiden kennis en ervaring.</text:p>
          <text:p text:style-name="al">De expliciete doelen zijn:</text:p>
          <text:list text:style-name="id1-3-2-4-67">
            <text:list-item text:style-override="id1-3-2-4-67-1">
              <text:number>-</text:number>
              <text:p text:style-name="al">het aanleren en ontwikkelen van elementaire werknemersvaardigheden; </text:p>
            </text:list-item>
            <text:list-item text:style-override="id1-3-2-4-67-2">
              <text:number>-</text:number>
              <text:p text:style-name="al">dat gedurende de afgesproken uren en maanden werkervaring wordt opgedaan;</text:p>
            </text:list-item>
            <text:list-item text:style-override="id1-3-2-4-67-3">
              <text:number>-</text:number>
              <text:p text:style-name="al">het opbouwen en behouden van werkritmes (arbeidsgewenning);</text:p>
            </text:list-item>
            <text:list-item text:style-override="id1-3-2-4-67-4">
              <text:number>-</text:number>
              <text:p text:style-name="al">het in beeld brengen van de praktische belastbaarheid;</text:p>
            </text:list-item>
            <text:list-item text:style-override="id1-3-2-4-67-5">
              <text:number>-</text:number>
              <text:p text:style-name="al">het in beeld brengen en trainen van algemene vaardigheden zoals het omgaan met collega’s;</text:p>
            </text:list-item>
            <text:list-item text:style-override="id1-3-2-4-67-6">
              <text:number>-</text:number>
              <text:p text:style-name="al">leidinggevenden, conflicthantering, zelfredzaamheid, initiatief nemen, zelfstandigheid, communicatieve vaardigheden en samenwerking;</text:p>
            </text:list-item>
            <text:list-item text:style-override="id1-3-2-4-67-7">
              <text:number>-</text:number>
              <text:p text:style-name="al">het ontdekken van de eigen mogelijkheden en beperkingen;</text:p>
            </text:list-item>
            <text:list-item text:style-override="id1-3-2-4-67-8">
              <text:number>-</text:number>
              <text:p text:style-name="al">het trainen van die vaardigheden die nog onvoldoende aanwezig zijn.</text:p>
            </text:list-item>
          </text:list>
          <text:p text:style-name="al">Wanneer is sprake van een stage?</text:p>
          <text:p text:style-name="al">Er is sprake van een stage als men binnen een werkomgeving activiteiten verricht waarbij het leeraspect centraal staat. Voor het verrichten van een stage is het van essentieel belang dat de werkzaamheden van een stagiair zich duidelijk onderscheiden ten opzichte van die van een ‘gewone werknemer’. De werkzaamheden van een gewone werknemer zijn hoofdzakelijk van productieve aard, gericht op het maken van omzet, winst of het behalen van doelen (etc.).</text:p>
          <text:p text:style-name="al">Een aantal kenmerkende criteria van een stage zijn:</text:p>
          <text:list text:style-name="id1-3-2-4-71">
            <text:list-item text:style-override="id1-3-2-4-71-1">
              <text:number>-</text:number>
              <text:p text:style-name="al">er is sprake van een schriftelijke stage overeenkomst met begin- en einddatum;</text:p>
            </text:list-item>
            <text:list-item text:style-override="id1-3-2-4-71-2">
              <text:number>-</text:number>
              <text:p text:style-name="al">er is een duidelijk leerplan waarin de beoogde leerdoelen concreet benoemd zijn;</text:p>
            </text:list-item>
            <text:list-item text:style-override="id1-3-2-4-71-3">
              <text:number>-</text:number>
              <text:p text:style-name="al">inzichtelijk kan worden gemaakt of en hoe de leerdoelen zijn of worden bereikt;</text:p>
            </text:list-item>
            <text:list-item text:style-override="id1-3-2-4-71-4">
              <text:number>-</text:number>
              <text:p text:style-name="al">de begeleiding van de stagiair moet gericht zijn op het leeraspect en niet op het behalen van productie. Er is voorzien in evaluatiemomenten;</text:p>
            </text:list-item>
            <text:list-item text:style-override="id1-3-2-4-71-5">
              <text:number>-</text:number>
              <text:p text:style-name="al">de stagiair bezet een additionele plaats en neemt dus geen plaats in die normaliter door een werknemer wordt bezet;</text:p>
            </text:list-item>
          </text:list>
          <text:p text:style-name="al">Van belang is dat de feitelijke situatie en de daadwerkelijk uitgevoerde taken bepalend zijn voor het oordeel of sprake is van een stage.</text:p>
          <text:p text:style-name="al"/>
          <text:p text:style-name="al">Welke beloning is minimaal vereist bij een stage?</text:p>
          <text:p text:style-name="al">Voor een stage geldt geen wettelijk vereiste minimumbeloning. Wel kan een cao-afspraken bevatten over de beloning van stagiairs. Als de werkgever aangesloten is bij een van de cao-partijen of als de cao algemeen verbindend is verklaard, is de werkgever aan een eventueel in de cao opgenomen beloningsafspraak voor stagiairs gebonden.</text:p>
          <text:p text:style-name="al"/>
          <text:p text:style-name="al">Wanneer is geen sprake van een stage maar van werk?</text:p>
          <text:p text:style-name="al">Er is geen sprake van een stage als niet aan voormelde criteria wordt voldaan. Dan immers staat niet het leeraspect centraal, maar gaat het om werken. Juridisch gezien is dan sprake van een arbeidsovereenkomst en heeft betrokkene aanspraak op het wettelijk minimumloon en de wettelijke minimumvakantiebijslag Ook het ‘opdoen van werkervaring’ of een inwerkperiode worden beschouwd als werk.</text:p>
          <text:p text:style-name="al"/>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Opstellen schriftelijke overeenkomst</text:p>
          <text:p text:style-name="al">Er is bepaald dat voor de werkstage een schriftelijke overeenkomst moet worden opgesteld. Er is geen sprake van een arbeidsovereenkomst, maar er wordt een specifieke overeenkomst vastgesteld met hierin omgeschreven de leerdoelen. Hierin moet expliciet het doel van de stage worden opgenomen, evenals de wijze van begeleiding. Door deze schriftelijke overeenkomst kan nog eens worden gewaarborgd dat het bij een werkstage niet gaat om een reguliere arbeidsverhouding.</text:p>
          <text:p text:style-name="al"/>
          <text:p text:style-name="al">College stemt duur van activiteiten af op persoo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p text:style-name="al">
          <text:span text:style-name="nadrukvet">Artikel 7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8 Scholing</text:span>
        </text:p>
          <text:p text:style-name="al">Startkwalificatie</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Scholing in combinatie met participatieplaats</text:p>
          <text:p text:style-name="al">Wanneer een persoon die in aanmerking kom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ook artikel 9 over de voorziening participatieplaatsen.</text:p>
          <text:p text:style-name="al"/>
          <text:p text:style-name="al">
          <text:span text:style-name="nadrukvet">
            <text:span text:style-name="nadrukvet">Artikel 9 Participatieplaats</text:span>
          </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text:p>
          <text:p text:style-name="al"/>
          <text:p text:style-name="al">
          <text:span text:style-name="nadrukvet">Artikel 10 </text:span>
          <text:span text:style-name="nadrukvet">Participatievoorziening beschut werk</text:span>
        </text:p>
          <text:p text:style-name="al">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gemeenteraad is, gelet op artikel 10b, zevende lid, van de Participatiewet, verplicht om bij verordening in elk geval vast te stellen:</text:p>
          <text:list text:style-name="id1-3-2-4-126">
            <text:list-item text:style-override="id1-3-2-4-126-1">
              <text:number>a.</text:number>
              <text:p text:style-name="al">welke voorzieningen gericht op arbeidsinschakeling worden aangeboden om adequaat functioneren op een beschutte werkplek mogelijk te maken; en</text:p>
            </text:list-item>
            <text:list-item text:style-override="id1-3-2-4-126-2">
              <text:number>b.</text:number>
              <text:p text:style-name="al">welke voorzieningen worden aangeboden tot het moment dat de dienstbetrekking aanvangt. </text:p>
            </text:list-item>
          </text:list>
          <text:p text:style-name="al">Eerste lid</text:p>
          <text:p text:style-name="al">In dit artikel is tot uitdrukking gebracht dat aanspraak bestaat op de genoemde ondersteunende voorzieningen (gericht op de arbeidsinschakeling). Daarmee wordt uitvoering gegeven aan artikel 10b, vierde lid, van de Participatiewet. </text:p>
          <text:p text:style-name="al"/>
          <text:p text:style-name="al">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1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Participatiewet. Artikel 10f Participatiewet bepaalt voorts dat het College uitsluitend ondersteuning bij een leer-werktraject kan aanbieden aan personen:</text:p>
          <text:list text:style-name="id1-3-2-4-136">
            <text:list-item text:style-override="id1-3-2-4-136-1">
              <text:number>-</text:number>
              <text:p text:style-name="al">van 16 of 17 jaar van wie de leerplicht of de kwalificatieplicht, bedoeld in de Leerplichtwet 1969, nog niet is geëindigd; of</text:p>
            </text:list-item>
            <text:list-item text:style-override="id1-3-2-4-136-2">
              <text:number>-</text:number>
              <text:p text:style-name="al">van 18 tot 27 jaar die nog geen startkwalificatie hebben behaald.</text:p>
            </text:list-item>
          </text:list>
          <text:p text:style-name="al">De voorziening ondersteuning bij leer-werktrajecten is inzetbaar voor jongeren van 16 of 17 jaar oud die niet ingeschreven staan op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articipatiewet, in afwijking van artikel 7, derde lid, onder a, van de Participatiewet.</text:p>
          <text:p text:style-name="al"/>
          <text:p text:style-name="al">
          <text:span text:style-name="nadrukvet">
            <text:span text:style-name="nadrukvet">Artikel 12 Persoonlijke ondersteuning bij werk</text:span>
          </text:span>
        </text:p>
          <text:p text:style-name="al">De voorziening persoonlijke ondersteuning bij werk is nader uitgewerkt in artikel 23. Deze bepaling verwijst daarom naar dit artikel, waarbij ook wordt verwezen naar de uit dit artikel voortvloeiende algemene voorwaarden die gelden voor alle op grond van deze verordening te verstrekken voorzieningen.</text:p>
          <text:p text:style-name="al"/>
          <text:p text:style-name="al">
          <text:span text:style-name="nadrukvet">Artikel 13</text:span>
          <text:span text:style-name="nadrukvet"> Persoonsgebonden re-integratiebudget</text:span>
        </text:p>
          <text:p text:style-name="al">Bij de beoordeling van een aanvraag prb gelden de volgende criteria:</text:p>
          <text:list text:style-name="id1-3-2-4-148">
            <text:list-item text:style-override="id1-3-2-4-148-1">
              <text:number>1.</text:number>
              <text:p text:style-name="al">Een aanvraag prb wordt schriftelijk bij het College de ingediend voorafgaand aan de startdatum van een traject.</text:p>
            </text:list-item>
            <text:list-item text:style-override="id1-3-2-4-148-2">
              <text:number>2.</text:number>
              <text:p text:style-name="al">De uitvoerder van het traject voldoet aan de door het College vastgestelde kwaliteitseisen.</text:p>
            </text:list-item>
            <text:list-item text:style-override="id1-3-2-4-148-3">
              <text:number>3.</text:number>
              <text:p text:style-name="al">De maximale duur van het traject is één jaar.</text:p>
            </text:list-item>
            <text:list-item text:style-override="id1-3-2-4-148-4">
              <text:number>4.</text:number>
              <text:p text:style-name="al">Een prb kan maximaal éénmaal per twee jaar worden toegekend. </text:p>
            </text:list-item>
            <text:list-item text:style-override="id1-3-2-4-148-5">
              <text:number>5.</text:number>
              <text:p text:style-name="al">Plaatsing, gedurende minimaal twee maanden, op een betaalde werkplek of in een van de vormen van werk genoemd in artikel 13 van deze verordening, dan wel inleveren van een toetsbaar ondernemingsplan maken deel uit van het traject.</text:p>
            </text:list-item>
            <text:list-item text:style-override="id1-3-2-4-148-6">
              <text:number>6.</text:number>
              <text:p text:style-name="al">Het doel van het re-integratietraject is op genomen in het re-integratieplan. </text:p>
            </text:list-item>
          </text:list>
          <text:p text:style-name="al">Het prb wordt alleen dan volledig uitbetaald indien de uitvoerder van het traject aantoont dat het doel is bereikt.</text:p>
          <text:p text:style-name="al"/>
          <text:p text:style-name="al">
          <text:span text:style-name="nadrukvet">
            <text:span text:style-name="nadrukvet">Artikel 14 Begeleiding gericht op de arbeidsinschakeling</text:span>
          </text:span>
        </text:p>
          <text:p text:style-name="al">Dit artikel omvat de begeleiding gericht op de arbeidsinschakeling waarin in andere in deze verordeningen genoemde voorzieningen niet voorzien. </text:p>
          <text:p text:style-name="al"/>
          <text:p text:style-name="al">
          <text:span text:style-name="nadrukvet">
            <text:span text:style-name="nadrukvet">Artikel 15 Proefplaats</text:span>
          </text:span>
        </text:p>
          <text:p text:style-name="al">Volgens artikel 8a, tweede lid, onder d, van de Participatiewet moet de gemeente in de verordening de voorwaarden aangeven waaronder “het College toestemming verleent aan een persoon als bedoeld in artikel 7, eerste lid, onderdeel a, van de Participatie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Het na een proefplaats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text:p>
          <text:p text:style-name="al"/>
          <text:p text:style-name="al">
          <text:span text:style-name="nadrukvet">Artikel 16</text:span>
          <text:span text:style-name="nadrukvet">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werkstages.</text:p>
          <text:p text:style-name="al"/>
          <text:p text:style-name="al">
          <text:span text:style-name="nadrukvet">
            <text:span text:style-name="nadrukvet">Artikel 17 Tijdelijke loonkostensubsidie groeibaan voor kwetsbare werknemers</text:span>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dit artikel geregelde loonkostensubsidie betreft een gemeentelijke regeling die moet worden onderscheiden van de loonkostensubsidie zoals bedoeld in de artikelen 10c en 10d van de Participatiewet en artikel 14b Participatiewet. De in dit artikel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text:p>
          <text:p text:style-name="al"/>
          <text:p text:style-name="al">Noodzakelijk</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8 </text:span>
          <text:span text:style-name="nadrukvet">Vrijwilligerswerk</text:span>
        </text:p>
          <text:p text:style-name="al">Er is sprake van vrijwilligerswerk als wordt voldaan aan de volgende criteria:</text:p>
          <text:list text:style-name="id1-3-2-4-172">
            <text:list-item text:style-override="id1-3-2-4-172-1">
              <text:number>1.</text:number>
              <text:p text:style-name="al">het werk wordt niet betaald;</text:p>
            </text:list-item>
            <text:list-item text:style-override="id1-3-2-4-172-2">
              <text:number>2.</text:number>
              <text:p text:style-name="al">het werk vindt plaats in georganiseerd verband;</text:p>
            </text:list-item>
            <text:list-item text:style-override="id1-3-2-4-172-3">
              <text:number>3.</text:number>
              <text:p text:style-name="al">het werk geschied uit vrije wil;</text:p>
            </text:list-item>
            <text:list-item text:style-override="id1-3-2-4-172-4">
              <text:number>4.</text:number>
              <text:p text:style-name="al">het werk vindt niet plaats op incidentele basis;</text:p>
            </text:list-item>
            <text:list-item text:style-override="id1-3-2-4-172-5">
              <text:number>5.</text:number>
              <text:p text:style-name="al">het werk is gericht op de samenleving;</text:p>
            </text:list-item>
            <text:list-item text:style-override="id1-3-2-4-172-6">
              <text:number>6.</text:number>
              <text:p text:style-name="al">het werk vindt niet plaats in een wettelijke gezagsverhouding;</text:p>
            </text:list-item>
            <text:list-item text:style-override="id1-3-2-4-172-7">
              <text:number>7.</text:number>
              <text:p text:style-name="al">het werk is vastgelegd in een contract.</text:p>
            </text:list-item>
          </text:list>
          <text:p text:style-name="al">Werk dat wordt aangeboden door organisaties die bemiddelen in vrijwilligerswerk voldoet per definitie aan de criteria. Volledigheidshalve wordt opgemerkt dat vrijwilligerswerk niet wordt verplicht.</text:p>
          <text:p text:style-name="al"/>
          <text:p text:style-name="al">
          <text:span text:style-name="nadrukvet">Artikel 19 </text:span>
          <text:span text:style-name="nadrukvet">Onkostenvergoeding</text:span>
        </text:p>
          <text:p text:style-name="al">Het College kan een onkostenvergoeding verstrekken aan personen uit de doelgroep voor kosten die gemaakt zijn in het kader van re-integratie en arbeidsinschakeling.</text:p>
          <text:p text:style-name="al"/>
          <text:p text:style-name="al">
          <text:span text:style-name="nadrukvet">
            <text:span text:style-name="nadrukvet">Artikel 20 Aanpalende beleidsvelden</text:span>
          </text:span>
        </text:p>
          <text:p text:style-name="al">Artikel 20 regelt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
            <text:span text:style-name="nadrukvet">Artikel 21 Overige bepalingen over voorzieningen</text:spa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Weigeringsgronden</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Participatie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
            <text:span text:style-name="nadrukvet">Artikel 22 Specifiek aanvraagproces loonkostensubsidie </text:span>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van deze verordening gedefinieerde praktijkroute.</text:p>
          <text:p text:style-name="al">Het vierde lid regelt de termijn waarbinnen de loonwaarde wordt vastgesteld.</text:p>
          <text:p text:style-name="al">Het vijfde lid verwijst naar het administratieve werkproces dat door het College wordt gevolgd. </text:p>
          <text:p text:style-name="al">Het aanvraagproces is voor werkgevers volledig gedigitaliseerd en eenvoudig ingericht via de website (Vidar.nl), zodat een aanvraag via een e-formulier kan worden ingediend. Het werkproces is ingericht volgens de methode van de “De normaalste zaak”, een netwerk van bijna 700 werkgevers die samen aan de inclusieve arbeidsmarkt bouwen.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3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opgenomen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Vereist is dat de persoon behoort tot de doelgroep, bedoeld in artikel 7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4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Bij het onderzoek houdt het College rekening met de persoonlijke omstandigheden van de aanvrager en met zijn wensen en die van de werkgever. Als dat nodig is, wint het College een specifiek deskundig oordeel in. </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5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6 </text:span>
          <text:span text:style-name="nadrukvet">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7 </text:span>
          <text:span text:style-name="nadrukvet">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Het tweede lid bevat de basisaspecten waarmee het College rekening moet houden bij het verstrekken van individuele ondersteuning en benadrukt het belang van het leveren van maatwerk. In artikel 23 van deze verordening wordt dit verder uitgewerkt. </text:p>
          <text:p text:style-name="al"/>
          <text:p text:style-name="al">
          <text:span text:style-name="nadrukvet">Artikel 28 Jobcoaching</text:span>
        </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De Maastricht-Heuvelland gemeenten stellen de volgende kwaliteitseisen aan een jobcoach; </text:p>
          <text:list text:style-name="id1-3-2-4-230">
            <text:list-item text:style-override="id1-3-2-4-230-1">
              <text:number>-</text:number>
              <text:p text:style-name="al">­ heeft een training/opleiding jobcoach gevolgd om werknemers met structureel functionele beperkingen te begeleiden op de werkplek;</text:p>
            </text:list-item>
            <text:list-item text:style-override="id1-3-2-4-230-2">
              <text:number>-</text:number>
              <text:p text:style-name="al">­ heeft ervaring met resultaatgerichte toeleiding en bemiddeling van cliënten die direct geschikt zijn of met extra inspanning geschikt gemaakt kunnen worden voor de arbeidsmarkt; </text:p>
            </text:list-item>
            <text:list-item text:style-override="id1-3-2-4-230-3">
              <text:number>-</text:number>
              <text:p text:style-name="al">­ heeft ervaring met het bieden van individuele coaching trajecten opmaat (op de werkplek) gericht op loonwaarde ontwikkeling, zowel aan de cliënt als de werkgever.</text:p>
            </text:list-item>
            <text:list-item text:style-override="id1-3-2-4-230-4">
              <text:number>-</text:number>
              <text:p text:style-name="al">­ heeft ervaring met de inzet van doelgerichte noodzakelijke instrumenten en groepsgewijze training, zodat een cliënt ontbrekende vaardigheden op korte termijn alsnog kan verwerven.</text:p>
            </text:list-item>
          </text:list>
          <text:p text:style-name="al">Het tweede lid is een uitwerking van de uit artikel 8a, tweede lid, onder e, sub 1, van de Participatiewet voortvloeiende verordeningsplicht. Het bepalen van de duur en de intensiteit van de jobcoaching is maatwerk.</text:p>
          <text:p text:style-name="al">Het d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
            <text:span text:style-name="nadrukvet">Artikel 29 Jobcoaching in natura</text:span>
          </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30 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Het derde lid geeft aan op welke wijze de hoogte van de subsidie voor jobcoaching door het College kenbaar wordt gemaakt. Het College moet er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Het vierde lid maakt transparant dat het College de in de verordening gestelde eisen nader uit kan werken in beleidsregels.</text:p>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31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32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3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van de Participatiewet. </text:p>
          <text:p text:style-name="al"/>
          <text:p text:style-name="al">
          <text:span text:style-name="nadrukvet">
            <text:span text:style-name="nadrukvet">Artikel 34 Specifieke voorwaarden meeneembare voorzieningen </text:span>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
          <text:span text:style-name="nadrukvet">Artikel 35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6 </text:span>
          <text:span text:style-name="nadrukvet">Deskundig oordeel</text:span>
        </text:p>
          <text:p text:style-name="al">Behoefte geen nadere toelichting.</text:p>
          <text:p text:style-name="al"/>
          <text:p text:style-name="al">
          <text:span text:style-name="nadrukvet">Artikel 37 </text:span>
          <text:span text:style-name="nadrukvet">Tegenprestatie</text:span>
        </text:p>
          <text:p text:style-name="al">Bij het opleggen van de tegenprestatie wordt de volgende werkwijze gehanteerd:</text:p>
          <text:list text:style-name="id1-3-2-4-264">
            <text:list-item text:style-override="id1-3-2-4-264-1">
              <text:number>a.</text:number>
              <text:p text:style-name="al">Allereerst wordt onderzocht of de uitkeringsgerechtigde reeds maatschappelijk nuttige activiteiten verricht welke aangemerkt kunnen worden als tegenprestatie; </text:p>
            </text:list-item>
            <text:list-item text:style-override="id1-3-2-4-264-2">
              <text:number>b.</text:number>
              <text:p text:style-name="al">Wanneer dat nog niet het geval is, wordt de uitkeringsgerechtigde in de gelegenheid gesteld om zelf een activiteit te zoeken die voldoet aan de criteria voor de tegenprestatie. Het initiatief ligt hierbij in eerste instantie bij de uitkeringsgerechtigde. Indien nodig kan de klantmanager hem/haar hierbij faciliteren en ondersteunen; </text:p>
            </text:list-item>
            <text:list-item text:style-override="id1-3-2-4-264-3">
              <text:number>c.</text:number>
              <text:p text:style-name="al">Wanneer de uitkeringsgerechtigde zelf geen activiteit verricht, dan kan de klantmanager een activiteit als tegenprestatie opleggen die past bij het vermogen van de uitkeringsgerechtigde.</text:p>
            </text:list-item>
          </text:list>
          <text:p text:style-name="al">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De vier belangrijkste kenmerken van mantelzorg zijn:</text:p>
          <text:list text:style-name="id1-3-2-4-266">
            <text:list-item text:style-override="id1-3-2-4-266-1">
              <text:number>a.</text:number>
              <text:p text:style-name="al">Er is een bestaande sociale relatie tussen de zorgvrager en de zorgverlener;</text:p>
            </text:list-item>
            <text:list-item text:style-override="id1-3-2-4-266-2">
              <text:number>b.</text:number>
              <text:p text:style-name="al">Mantelzorg wordt niet verricht in een georganiseerd verband; </text:p>
            </text:list-item>
            <text:list-item text:style-override="id1-3-2-4-266-3">
              <text:number>c.</text:number>
              <text:p text:style-name="al">Het verrichten van mantelzorg is veelal geen bewuste keuze; </text:p>
            </text:list-item>
            <text:list-item text:style-override="id1-3-2-4-266-4">
              <text:number>d.</text:number>
              <text:p text:style-name="al">Het verlenen van mantelzorg is nooit afdwingbaar.</text:p>
            </text:list-item>
          </text:list>
          <text:p text:style-name="al">Vanwege dit laatste kenmerk wordt mantelzorg niet gezien als tegenprestatie, maar vormt het een vrijstellingsgrond.</text:p>
          <text:p text:style-name="al"/>
          <text:p text:style-name="al">Er is sprake van additioneel werk wanneer de functie gecreëerd is of als het een reeds bestaande functie betreft die een uitkeringsgerechtigde alleen met speciale begeleiding kan verrichten. De werkzaamheden mogen niet gericht zijn op winst of de winst moet weer aangewend worden in de begeleiding van de medewerker.</text:p>
          <text:p text:style-name="al"/>
          <text:p text:style-name="al">De tegenprestatie moet naar vermogen van de belanghebbende worden verricht. Hierdoor moet bij het opdragen van een tegenprestatie rekening worden gehouden met de volgende factoren:</text:p>
          <text:list text:style-name="id1-3-2-4-272">
            <text:list-item text:style-override="id1-3-2-4-272-1">
              <text:number>a.</text:number>
              <text:p text:style-name="al">De persoonlijke situatie en individuele omstandigheden van een belanghebbende moeten in aanmerking worden genomen. </text:p>
            </text:list-item>
            <text:list-item text:style-override="id1-3-2-4-272-2">
              <text:number>b.</text:number>
              <text:p text:style-name="al">Indien een belanghebbende al een maatschappelijke activiteit/vrijwilligerswerk verricht, kan het College besluiten deze maatschappelijke activiteit/vrijwilligerswerk aan te merken als tegenprestatie. Bij de beoordeling wordt vooral gekeken naar de aard van de activiteit en de omvang van de activiteit. </text:p>
            </text:list-item>
            <text:list-item text:style-override="id1-3-2-4-272-3">
              <text:number>c.</text:number>
              <text:p text:style-name="al">De persoonlijke wensen en kwaliteiten van een belanghebbende moeten in overweging worden genome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list-item>
          </text:list>
          <text:p text:style-name="al">
          <text:span text:style-name="nadrukvet">Artikel 38  Toezicht, informatieplicht en bewaarplicht</text:span>
        </text:p>
          <text:p text:style-name="al">Behoefte geen nadere toelichting.</text:p>
          <text:p text:style-name="al"/>
          <text:p text:style-name="al">
          <text:span text:style-name="nadrukvet">Artikel 39 Meldingsplicht bij gewijzigde omstandigheden</text:span>
        </text:p>
          <text:p text:style-name="al">Behoefte geen nadere toelichting.</text:p>
          <text:p text:style-name="al"/>
          <text:p text:style-name="al">
          <text:span text:style-name="nadrukvet">
            <text:span text:style-name="nadrukvet">Artikel 40  Hardheidsclausule en zaken waarin de verordening niet voorziet</text:span>
          </text:span>
        </text:p>
          <text:p text:style-name="al">Behoefte geen nadere toelichting.</text:p>
          <text:p text:style-name="al"/>
          <text:p text:style-name="al">
          <text:span text:style-name="nadrukvet">Artikel 41 Nadere regelgeving</text:span>
        </text:p>
          <text:p text:style-name="al">Aan het College wordt mandaat verleend om daar waar nodig nadere regels te stellen voor de voorzieningen die in deze verordening zijn opgenomen.</text:p>
          <text:p text:style-name="al"/>
          <text:p text:style-name="al">
          <text:span text:style-name="nadrukvet">Artikel 42 Intrekken oude verordening en overgangsrecht</text:span>
        </text:p>
          <text:p text:style-name="al">In dit artikel is het overgangsrecht neergelegd voor reeds toegekende en nog lopende voorzieningen. Voor zover wordt voldaan aan de voorwaarden uit de ‘Verordening re-integratie, participatie en tegenprestatie Participatiewet Maastricht-Heuvelland 2016 e.v.’ wordt deze voorziening voortgezet. Wordt niet meer aan die voorwaarden voldaan, dan moet de voorziening worden beëindigd, bijvoorbeeld als een belanghebbende geen aanspraak meer heeft op ondersteuning bij de arbeidsinschakeling. </text:p>
          <text:p text:style-name="al"/>
          <text:p text:style-name="al">In artikel 4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5, twaalfde lid, van deze verordening moeten worden beëindigd. Om dit te voorkomen is in artikel 22, tweede lid, van deze verordening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Verordening re-integratie, participatie en tegenprestatie Participatiewet Maastricht-Heuvelland 2016 e.v.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Voortzetten toegekende voorzieningen</text:p>
          <text:p text:style-name="al">Toegekende voorzieningen op grond van de Verordening re-integratie, participatie en tegenprestatie Participatiewet Maastricht-Heuvelland 2016 e.v. worden dus in beginsel behouden tot 12 maanden na inwerkingtreding van deze verordening. Na afloop van die periode kan het College besluiten of een voorziening wordt voortgezet, artikel 42 van deze verordening.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Verordening re-integratie, participatie en tegenprestatie Participatiewet Maastricht-Heuvelland 2016 e.v. of als de voorziening is toegekend voor een kortere duur dan 12 maanden na inwerkingtreding van de verordening. Een voorziening dient immers niet langer te worden voortgezet dan de duur van de oorspronkelijke toekenning. Ten aanzien van die voorziening blijft de Verordening re-integratie, participatie en tegenprestatie Participatiewet Maastricht-Heuvelland 2016 e.v. van toepassing (artikel 22, vijf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34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36 van de Wet inkomensvoorziening oudere en gedeeltelijk arbeidsongeschikte werkloze werknemers]|[1.0:c:BWBR0004044&amp;artikel=36&amp;g=2024-01-01</meta:user-defined>
    <meta:user-defined meta:name="DC.source">artikel 36 van de Wet inkomensvoorziening oudere en gedeeltelijk arbeidsongeschikte gewezen zelfstandigen]|[1.0:c:BWBR0004163&amp;artikel=36&amp;g=2024-01-01</meta:user-defined>
    <meta:user-defined meta:name="DC.source">Algemene wet bestuursrecht]|[1.0:c:BWBR0005537&amp;g=2024-01-01</meta:user-defined>
    <meta:user-defined meta:name="OVERHEIDop.referentienummer">B.23.04571</meta:user-defined>
    <meta:user-defined meta:name="DCTERMS.alternative">Verordening re-integratie Participatiewet Maastricht-Heuvelland 2023</meta:user-defined>
    <dc:language>nl</dc:language>
    <meta:user-defined meta:name="OVERHEIDop.locatietype/OVERHEIDop.gebiedsmarkering">Gemeente</meta:user-defined>
    <meta:user-defined meta:name="DC.title">Verordening re-integratie Participatiewet Maastricht - Heuvelland 2023</meta:user-defined>
    <meta:user-defined meta:name="DCTERMS.W3CDTF/DCTERMS.available">2024-01-05</meta:user-defined>
    <meta:user-defined meta:name="DCTERMS.W3CDTF/OVERHEIDop.jaargang">2024</meta:user-defined>
    <meta:user-defined meta:name="OVERHEIDop.publicationIssue">12348</meta:user-defined>
    <meta:user-defined meta:name="OVERHEIDop.betreftRegeling">CVDR713411_1</meta:user-defined>
    <meta:user-defined meta:name="xs:date/OVERHEIDop.startdatum">2024-01-06</meta:user-defined>
    <meta:user-defined meta:name="OVERHEIDop.GmbID/DC.identifier">gmb-2024-12348</meta:user-defined>
    <meta:user-defined meta:name="OVERHEIDop.versieInformatie"/>
  </office:meta>
</office:document-meta>
</file>