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5 en 7, 5973 NS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816</text:p>
            <text:p text:style-name="common-al">De omschrijving van de zaak: verbouwen van een bedrijfswoning</text:p>
            <text:p text:style-name="common-al">De ontvangstdatum van de zaak: 30 december 2023</text:p>
            <text:p text:style-name="common-al">De globale locatie: Veerweg 5 en 7, 5973 NS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347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7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16</meta:user-defined>
    <meta:user-defined meta:name="DCTERMS.abstract">Betreft: Beschikking verlenging beslistermijn op locatie Veerweg 5 en 7, 5973 NS Lot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erweg 5 en 7, 5973 NS Lottum, Kennisgeving termijnverlengin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77</meta:user-defined>
    <meta:user-defined meta:name="OVERHEIDop.GmbID/DC.identifier">gmb-2024-123477</meta:user-defined>
    <meta:user-defined meta:name="OVERHEIDop.versieInformatie"/>
  </office:meta>
</office:document-meta>
</file>