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zonnepanelen - Koningin Wilhelminalaan 22, 3818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zonnepanelen op het perceel Koningin Wilhelminalaan 22, 3818 HP Amersfoort</text:span>
          </text:p>
            <text:p text:style-name="common-al">De Gemeente Amersfoort heeft op 18-03-2024 besloten de aanvraag voor een omgevingsvergunning voor het plaatsen van zonnepanelen op het perceel Koningin Wilhelminalaan 22, 3818 HP Amersfoort, met kenmerk CLZ-0000855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47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52</meta:user-defined>
    <dc:language>nl</dc:language>
    <meta:user-defined meta:name="OVERHEIDop.locatietype/OVERHEIDop.gebiedsmarkering">Punt</meta:user-defined>
    <meta:user-defined meta:name="DC.title">Kennisgeving buiten behandeling laten - plaatsen van zonnepanelen - Koningin Wilhelminalaan 22, 3818 HP Amersfoor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74</meta:user-defined>
    <meta:user-defined meta:name="OVERHEIDop.GmbID/DC.identifier">gmb-2024-123474</meta:user-defined>
    <meta:user-defined meta:name="OVERHEIDop.versieInformatie"/>
  </office:meta>
</office:document-meta>
</file>