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g Landweg 4 Wapse, Landweg 4, 7983 KX Wap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span text:style-name="nadrukvet">Landweg 4, 7983 KX Wapse</text:span>
          </text:p>
            <text:p text:style-name="common-al">
            
          </text:p>
            <text:p text:style-name="common-al">Het college van burgemeester en wethouders van de gemeente Westerveld heeft besloten om de volgende omgevingsvergunning op grond van de Omgevingswet,</text:p>
            <text:p text:style-name="common-al">te verlenen en heeft de beschikking op de hieronder vermelde datum verzonden aan de aanvrager: Landweg 4, 7983 KX Wapse, voor de activiteit Uitweg, 18-03-2024  zaaknummer: 2024-007614 </text:p>
            <text:p text:style-name="common-al">
            
          </text:p>
            <text:p text:style-name="common-al">
            <text:span text:style-name="nadrukvet">Procedure</text:span>
          </text:p>
            <text:p text:style-name="common-al">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de burgemeester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34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614</meta:user-defined>
    <dc:language>nl</dc:language>
    <meta:user-defined meta:name="OVERHEIDop.locatietype/OVERHEIDop.gebiedsmarkering">Punt</meta:user-defined>
    <meta:user-defined meta:name="DC.title">Verleende omgevingsvergunning regulier, Uitweg Landweg 4 Wapse, Landweg 4, 7983 KX Wapse</meta:user-defined>
    <meta:user-defined meta:name="DCTERMS.W3CDTF/DCTERMS.available">2024-03-20</meta:user-defined>
    <meta:user-defined meta:name="DCTERMS.W3CDTF/OVERHEIDop.jaargang">2024</meta:user-defined>
    <meta:user-defined meta:name="OVERHEIDop.publicationIssue">123470</meta:user-defined>
    <meta:user-defined meta:name="OVERHEIDop.GmbID/DC.identifier">gmb-2024-123470</meta:user-defined>
    <meta:user-defined meta:name="OVERHEIDop.versieInformatie"/>
  </office:meta>
</office:document-meta>
</file>