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Zwartemeer, Eemslandweg 39/39A en 41</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1 december 2023 het bestemmingsplan Zwartemeer, Eemslandweg 39/39A en 41 (met identificatienummer NL.IMRO.0114. 2023013-B701) vastgesteld. U kunt het vastgestelde bestemmingsplan met de daarbij behorende stukken van woensdag 10 januari 2024 tot en met 20 februari 2024 bekijken bij het Klant Contact Centrum in het gemeentehuis, Raadhuisplein 1 in Emmen. U kunt het vastgestelde bestemmingsplan ook digitaal bekijken via www.ruimtelijkeplannen.nl. en <text:a xlink:href="https://omgevingswet.overheid.nl/regels-op-de-kaart/" xlink:type="simple">https://omgevingswet.overheid.nl/regels-op-de-kaart/</text:a></text:p>
            <text:p text:style-name="common-al">Dit plan zorgt ervoor dat twee percelen met de bestemming Bedrijf de bestemming Gemengd krijgen en de voormalige bedrijfswoningen daardoor regulier kunnen worden bewoond.</text:p>
            <text:p text:style-name="common-al"/>
            <text:p text:style-name="common-al">
            <text:span text:style-name="nadrukvet">Beroep</text:span>
          </text:p>
            <text:p text:style-name="common-al">Als u het niet eens bent met deze beslissing dan kunt u tot 21 februari 2024 in beroep gaan. Alleen de volgende belanghebbenden mogen in beroep gaan:</text:p>
            <text:p text:style-name="common-al"/>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1 februar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Emmen, 9 januari 2024</text:p>
            <text:p text:style-name="last-al">burgemeester en wethouders van Em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4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3-B701</meta:user-defined>
    <meta:user-defined meta:name="OVERHEIDop.Plansoort/OVERHEIDop.plansoort">bestemmings- of omgevingsplan</meta:user-defined>
    <meta:user-defined meta:name="OVERHEIDop.referentienummer">105989-2023</meta:user-defined>
    <meta:user-defined meta:name="DCTERMS.abstract">Van bedrijf  naar gemengd</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Zwartemeer, Eemslandweg 39/39A en 41</meta:user-defined>
    <meta:user-defined meta:name="DCTERMS.W3CDTF/DCTERMS.available">2024-01-09</meta:user-defined>
    <meta:user-defined meta:name="DCTERMS.W3CDTF/OVERHEIDop.jaargang">2024</meta:user-defined>
    <meta:user-defined meta:name="OVERHEIDop.publicationIssue">12346</meta:user-defined>
    <meta:user-defined meta:name="OVERHEIDop.GmbID/DC.identifier">gmb-2024-12346</meta:user-defined>
    <meta:user-defined meta:name="OVERHEIDop.versieInformatie"/>
  </office:meta>
</office:document-meta>
</file>