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7 maa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7 maart 2024, aanvang 20.00 uur.</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BESLUITENLIJST EN TOEZEGGINGENLIJST</text:p>
              </text:list-item>
              <text:list-item text:style-override="id1-3-2-2-1-9-4">
                <text:number>a.</text:number>
                <text:p text:style-name="al">Vaststellen besluitenlijst van de raadsvergadering van </text:p>
              </text:list-item>
              <text:list-item text:style-override="id1-3-2-2-1-9-5">
                <text:number>b.</text:number>
                <text:p text:style-name="al">Actualiseren toezeggingenlijst raad</text:p>
              </text:list-item>
              <text:list-item text:style-override="id1-3-2-2-1-9-6">
                <text:number>4.</text:number>
                <text:p text:style-name="al">Inspreekrecht inwoners</text:p>
              </text:list-item>
              <text:list-item text:style-override="id1-3-2-2-1-9-7">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8">
                <text:number/>
                <text:p text:style-name="al">
                <text:span text:style-name="nadrukvet">Aanmelding is vereist.</text:span> Zie hiervoor de informatie aan het einde van deze agenda.</text:p>
              </text:list-item>
              <text:list-item text:style-override="id1-3-2-2-1-9-9">
                <text:number>5.</text:number>
                <text:p text:style-name="al">Mededelingen</text:p>
              </text:list-item>
              <text:list-item text:style-override="id1-3-2-2-1-9-10">
                <text:number>6.</text:number>
                <text:p text:style-name="al">Ingekomen stukken raad </text:p>
              </text:list-item>
              <text:list-item text:style-override="id1-3-2-2-1-9-11">
                <text:number>7.</text:number>
                <text:p text:style-name="al">Vragenuurtje raad</text:p>
              </text:list-item>
              <text:list-item text:style-override="id1-3-2-2-1-9-12">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Sloop/nieuwbouw woningen St Vitusstraat Winschoten</text:p>
              </text:list-item>
              <text:list-item text:style-override="id1-3-2-2-1-11-2">
                <text:number>b.</text:number>
                <text:p text:style-name="al">Raadsvoorstel inzake Reglement van orde voor de raad 2024</text:p>
              </text:list-item>
              <text:list-item text:style-override="id1-3-2-2-1-11-3">
                <text:number>c.</text:number>
                <text:p text:style-name="al">Raadsvoorstel inzake Ontwerpverklaring van geen bedenkingen uitbreiding zonnepark Eekerpolder</text:p>
              </text:list-item>
              <text:list-item text:style-override="id1-3-2-2-1-11-4">
                <text:number>d.</text:number>
                <text:p text:style-name="al">Raadsvoorstel inzake Startnotitie Meerjarenprogramma Sport en Bewegen</text:p>
              </text:list-item>
              <text:list-item text:style-override="id1-3-2-2-1-11-5">
                <text:number>e.</text:number>
                <text:p text:style-name="al">Raadsvoorstel inzake Vaststellen Facetbestemmingsplan Maatschappelijke voorzieningen</text:p>
              </text:list-item>
              <text:list-item text:style-override="id1-3-2-2-1-11-6">
                <text:number>f.</text:number>
                <text:p text:style-name="al">Ter vergadering verschoven of toegevoegde agendapunten</text:p>
              </text:list-item>
              <text:list-item text:style-override="id1-3-2-2-1-11-7">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Definitieve verklaring van geen bedenkingen ten behoeve van de aanvraag voor 'Camping Winschoterzijl'</text:p>
              </text:list-item>
              <text:list-item text:style-override="id1-3-2-2-1-13-2">
                <text:number>b.</text:number>
                <text:p text:style-name="al">Raadsvoorstel inzake Benoeming twee leden Raad van Toezicht (RvT) Stichting Openbaar Onderwijs Oost Groningen (SOOOG)</text:p>
              </text:list-item>
              <text:list-item text:style-override="id1-3-2-2-1-13-3">
                <text:number>c.</text:number>
                <text:p text:style-name="al">Raadsvoorstel inzake Vaststelling bestemmingsplan Polderweg 25 Oostwold</text:p>
              </text:list-item>
              <text:list-item text:style-override="id1-3-2-2-1-13-4">
                <text:number>d.</text:number>
                <text:p text:style-name="al">Raadsvoorstel inzake Vaststelling bestemmingsplan Provincialeweg 121, Heiligerlee</text:p>
              </text:list-item>
              <text:list-item text:style-override="id1-3-2-2-1-13-5">
                <text:number>e.</text:number>
                <text:p text:style-name="al">Raadsvoorstel inzake Vaststelling bestemmingsplan Buitengebied, Scheemderzwaag 1 Scheemda</text:p>
              </text:list-item>
              <text:list-item text:style-override="id1-3-2-2-1-13-6">
                <text:number>f.</text:number>
                <text:p text:style-name="al">Raadsvoorstel inzake Instellen Gemeenschappelijke Regeling ter bevordering democratische verankering raden en staten bij implementatie en uitvoering Nij Begun</text:p>
              </text:list-item>
              <text:list-item text:style-override="id1-3-2-2-1-13-7">
                <text:number>g.</text:number>
                <text:p text:style-name="al">Ter vergadering verschoven of toegevoegde agendapunten </text:p>
              </text:list-item>
              <text:list-item text:style-override="id1-3-2-2-1-13-8">
                <text:number>10.</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7 maart 2024</meta:user-defined>
    <meta:user-defined meta:name="DCTERMS.W3CDTF/DCTERMS.available">2024-03-20</meta:user-defined>
    <meta:user-defined meta:name="DCTERMS.W3CDTF/OVERHEIDop.jaargang">2024</meta:user-defined>
    <meta:user-defined meta:name="OVERHEIDop.publicationIssue">123450</meta:user-defined>
    <meta:user-defined meta:name="OVERHEIDop.GmbID/DC.identifier">gmb-2024-123450</meta:user-defined>
    <meta:user-defined meta:name="OVERHEIDop.versieInformatie"/>
  </office:meta>
</office:document-meta>
</file>