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een schouwpad en hekwerk op de locatie ten westen van de N3 nabij de Merwedebrug zaaknummer Z-24-440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len van een schouwpad en hekwerk op de locatie ten westen van de N3 nabij de Merwedebrug te Dordrecht</text:span>
          </text:p>
            <text:p text:style-name="common-al">De gemeente Dordrecht heeft een vergunning verleend. De gemeente geeft hiermee toestemming voor het herstellen van een schouwpad en hekwerk op de locatie ten westen van de N3 nabij de Merwedebru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44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stellen van een schouwpad en hekwerk op de locatie ten westen van de N3 nabij de Merwedebrug zaaknummer Z-24-440172</meta:user-defined>
    <meta:user-defined meta:name="DCTERMS.W3CDTF/DCTERMS.available">2024-03-20</meta:user-defined>
    <meta:user-defined meta:name="DCTERMS.W3CDTF/OVERHEIDop.jaargang">2024</meta:user-defined>
    <meta:user-defined meta:name="OVERHEIDop.publicationIssue">123449</meta:user-defined>
    <meta:user-defined meta:name="OVERHEIDop.GmbID/DC.identifier">gmb-2024-123449</meta:user-defined>
    <meta:user-defined meta:name="OVERHEIDop.versieInformatie"/>
  </office:meta>
</office:document-meta>
</file>