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Vaststelling bestemmingsplan '7e herziening Schil, locatie Crownpoint' ter inzage</text:p>
      <text:section text:name="zakelijke-mededeling_id1-3-2" text:style-name="zakelijke-mededeling">
        <text:section text:name="zakelijke-mededeling-tekst_id1-3-2-1" text:style-name="zakelijke-mededeling-tekst">
          <text:section text:name="tekst_id1-3-2-1-1" text:style-name="tekst">
            <text:p text:style-name="common-al">Op de locatie Crownpoint wordt de herontwikkeling van woningbouw met voorzieningen toegestaan. Er ligt nu een plan voor circa 158 woningen dat voldoet aan het stedenbouwkundig raamwerk. Voor deze veranderingen passen wij het bestemmingsplan aan. Naar aanleiding van uitspraak van de Raad van State is het bestemmingsplan op onderdelen aangepast en wordt het opnieuw vastgesteld. </text:p>
            <text:p text:style-name="common-al">De gemeenteraad heeft het bestemmingsplan op 12 maart 2024 vastgesteld. U kunt dit bestemmingsplan vanaf 21 maart t/m 2 mei 2024 bekijken op 3 manieren:</text:p>
            <text:p text:style-name="common-al">-Op www.ruimtelijkeplannen.nl </text:p>
            <text:p text:style-name="common-al">U kiest voor NL.IMRO.0505.BP186Herzspui314-3002</text:p>
            <text:p text:style-name="common-al">-Op www.dordrecht.nl/ruimtelijkeplannen </text:p>
            <text:p text:style-name="common-al">U kiest voor Vastgestelde bestemmingsplannen en daarna bestemmingsplan '7e herziening Schil, locatie Crownpoint'</text:p>
            <text:p text:style-name="common-al">-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ter inzage. </text:p>
            <text:p text:style-name="common-al">Wilt u beroep indienen? U stuurt dan vóór 2 mei 2024 een brief naar:</text:p>
            <text:p text:style-name="common-al">Raad van State, </text:p>
            <text:p text:style-name="common-al">postbus 20019 </text:p>
            <text:p text:style-name="common-al">2500 EA Den Haa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20 maart 2024 Burgemeester en wethouders van Dordrech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44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4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4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186Herzspui314-3002</meta:user-defined>
    <dc:language>nl</dc:language>
    <meta:user-defined meta:name="OVERHEIDop.locatietype/OVERHEIDop.gebiedsmarkering">Adres</meta:user-defined>
    <meta:user-defined meta:name="DC.title">2e Vaststelling bestemmingsplan '7e herziening Schil, locatie Crownpoint' ter inzage</meta:user-defined>
    <meta:user-defined meta:name="DCTERMS.W3CDTF/DCTERMS.available">2024-03-20</meta:user-defined>
    <meta:user-defined meta:name="DCTERMS.W3CDTF/OVERHEIDop.jaargang">2024</meta:user-defined>
    <meta:user-defined meta:name="OVERHEIDop.publicationIssue">123448</meta:user-defined>
    <meta:user-defined meta:name="OVERHEIDop.GmbID/DC.identifier">gmb-2024-123448</meta:user-defined>
    <meta:user-defined meta:name="OVERHEIDop.versieInformatie"/>
  </office:meta>
</office:document-meta>
</file>