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everseinde Sectie C nr. 3132 en 313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3-00002248 voor een omgevingsvergunning op locatie Weverseinde Sectie C nr. 3132 en 313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insteekhav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44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Rx.Mission zaak Z2023-00002248</meta:user-defined>
    <dc:language>nl</dc:language>
    <meta:user-defined meta:name="OVERHEIDop.locatietype/OVERHEIDop.gebiedsmarkering">Punt</meta:user-defined>
    <meta:user-defined meta:name="DC.title">Kennisgeving besluit op aanvraag  omgevingsvergunning Weverseinde Sectie C nr. 3132 en 3131 in Puttersho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45</meta:user-defined>
    <meta:user-defined meta:name="OVERHEIDop.GmbID/DC.identifier">gmb-2024-123445</meta:user-defined>
    <meta:user-defined meta:name="OVERHEIDop.versieInformatie"/>
  </office:meta>
</office:document-meta>
</file>