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 Burgemeester Drijberweg 6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68, Hurdegaryp</text:p>
            <text:p text:style-name="common-al">Zaak nr.: 0737110520 </text:p>
            <text:p text:style-name="common-al">het kappen van 2 bomen</text:p>
            <text:p text:style-name="common-al">Datum ontvangst: 17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44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4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4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bomen, Burgemeester Drijberweg 68, Hurdegaryp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443</meta:user-defined>
    <meta:user-defined meta:name="OVERHEIDop.GmbID/DC.identifier">gmb-2024-123443</meta:user-defined>
    <meta:user-defined meta:name="OVERHEIDop.versieInformatie"/>
  </office:meta>
</office:document-meta>
</file>