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bouwen van een hoekdakkapel aan Gysbert Japiksstraat 34, 8602 AD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bouwen van een hoekdakkapel aan Gysbert Japiksstraat 34, 8602 AD Sneek. Het zaaknummer is CLZ-00004859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34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59</meta:user-defined>
    <dc:language>nl</dc:language>
    <meta:user-defined meta:name="OVERHEIDop.locatietype/OVERHEIDop.gebiedsmarkering">Punt</meta:user-defined>
    <meta:user-defined meta:name="DC.title">Ingekomen aanvraag het bouwen van een hoekdakkapel aan Gysbert Japiksstraat 34, 8602 AD Snee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31</meta:user-defined>
    <meta:user-defined meta:name="OVERHEIDop.GmbID/DC.identifier">gmb-2024-123431</meta:user-defined>
    <meta:user-defined meta:name="OVERHEIDop.versieInformatie"/>
  </office:meta>
</office:document-meta>
</file>