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oningen onder hoogspanningslijnen' ter inzage</text:p>
      <text:section text:name="zakelijke-mededeling_id1-3-2" text:style-name="zakelijke-mededeling">
        <text:section text:name="zakelijke-mededeling-tekst_id1-3-2-1" text:style-name="zakelijke-mededeling-tekst">
          <text:section text:name="tekst_id1-3-2-1-1" text:style-name="tekst">
            <text:p text:style-name="common-al">De panden aan de Rijksstraatweg 74, 125 en 127 en Zuidbuitenpoldersekade 1 zijn door de gemeente aangekocht vanwege de rijksregeling 'Specifieke uitkering aankoop woningen onder een hoogspanningsverbinding'. Op de percelen zijn momenteel woningen gevestigd. Deze woningen liggen direct onder een hoogspanningsverbinding. Het doel is te zorgen dat geen inwoners meer direct onder hoogspanningslijnen wonen. </text:p>
            <text:p text:style-name="common-al">In de regeling van het rijk staat dat uiterlijk 13 juli 2023 de grond geen woonbestemming meer mag hebben. Dit bestemmingsplan voorziet in een wijziging van de woonbestemmingen naar de bestemmingen '' Recreatie – paardenweide " en " Gemengd ". Op Zuidbuitenpoldersekade 1 wordt het mogelijk om paarden en/of pony's hobbymatig te houden. Op Rijksstraatweg 74 wordt het mogelijk om een afscheidshuis te realiseren. Op Rijksstraatweg 125 en 127 wordt het mogelijk een kantoor zonder baliefunctie en een dagbesteding te realiseren. Deze functies sluiten aan bij de functies in de omgeving van de percelen.</text:p>
            <text:p text:style-name="common-al">De gemeenteraad heeft het bestemmingsplan op 12 maart 2024 vastgesteld. U kunt dit bestemmingsplan vanaf 21 maart 2024 tot en met 1 mei 2024 bekijken op 3 manieren:</text:p>
            <text:p text:style-name="common-al">-Op <text:a xlink:href="http://www.ruimtelijkeplannen.nl/" xlink:type="simple">www.ruimtelijkeplannen.nl</text:a> </text:p>
            <text:p text:style-name="common-al">U kiest voor NL.IMRO.0505.BP209Wonenhsl-3001</text:p>
            <text:p text:style-name="common-al">-Op <text:a xlink:href="http://www.dordrecht.nl" xlink:type="simple">www.dordrecht.nl/ruimtelijkeplannen</text:a> </text:p>
            <text:p text:style-name="common-al">U kiest voor Vastgestelde bestemmingsplannen en daarna 'Bestemmingsplan Woningen onder hoogspanningslijnen'</text:p>
            <text:p text:style-name="common-al">In de hal van het Stadskantoor, Spuiboulevard 300 te Dordrecht. De tijden waarop u welkom bent zijn: maandag t/m vrijdag van 08.00 uur tot 17.00 uur</text:p>
            <text:p text:style-name="common-al">Dit staat in artikel 3.8 van de Wet ruimtelijke ordening. Het bestemmingsplan met bijlagen ligt voor zes weken voor iedereen ter inzage. </text:p>
            <text:p text:style-name="common-al">Wilt u beroep indienen? U stuurt dan voor 1 mei 2024 een brief naar:</text:p>
            <text:p text:style-name="common-al">Raad van State</text:p>
            <text:p text:style-name="common-al">Postbus 20019</text:p>
            <text:p text:style-name="common-al">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 20 maart 2024 Burgemeester en wethouders van Dordrech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42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2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2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ordrecht</meta:user-defined>
    <meta:user-defined meta:name="OVERHEID.Informatietype/DC.type">officiële publicatie</meta:user-defined>
    <meta:user-defined meta:name="OVERHEIDop.Rubriek/DC.type">ruimtelijk plan of omgevingsdocument</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imtelijkplan/OVERHEIDop.bekendmakingBetreffendePlan">NL.IMRO.0505.BP209Wonenhsl-3001</meta:user-defined>
    <dc:language>nl</dc:language>
    <meta:user-defined meta:name="OVERHEIDop.locatietype/OVERHEIDop.gebiedsmarkering">Gemeente</meta:user-defined>
    <meta:user-defined meta:name="DC.title">Vastgesteld bestemmingsplan 'Woningen onder hoogspanningslijnen' ter inzage</meta:user-defined>
    <meta:user-defined meta:name="DCTERMS.W3CDTF/DCTERMS.available">2024-03-20</meta:user-defined>
    <meta:user-defined meta:name="DCTERMS.W3CDTF/OVERHEIDop.jaargang">2024</meta:user-defined>
    <meta:user-defined meta:name="OVERHEIDop.publicationIssue">123428</meta:user-defined>
    <meta:user-defined meta:name="OVERHEIDop.GmbID/DC.identifier">gmb-2024-123428</meta:user-defined>
    <meta:user-defined meta:name="OVERHEIDop.versieInformatie"/>
  </office:meta>
</office:document-meta>
</file>