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houden van de Avondvierdaagse van 10 t/m 14 juni 2024 op de locatie Schoonhoven en direct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heeft de gemeente een aanvraag ontvangen voor een evenementen vergunning voor het houden van de Avondvierdaagse van 10 t/m 14 juni 2024 op de locatie Schoonhoven en directe omgeving. De aanvraag is geregistreerd onder zaaknummer 19311321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4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2167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houden van de Avondvierdaagse van 10 t/m 14 juni 2024 op de locatie Schoonhoven en directe omgev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22</meta:user-defined>
    <meta:user-defined meta:name="OVERHEIDop.GmbID/DC.identifier">gmb-2024-123422</meta:user-defined>
    <meta:user-defined meta:name="OVERHEIDop.versieInformatie"/>
  </office:meta>
</office:document-meta>
</file>