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ucasstraat 23, 5211 ZE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int Lucasstraat 23, 5211 ZE 's-Hertogenbosch, Verzoeklocatie 2024030501243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23805</text:p>
            <text:p text:style-name="common-al">
            <text:span text:style-name="nadrukvet">Datum besluit: </text:span>18 maart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42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238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int Lucasstraat 23, 5211 ZE 's-Hertogenbosch, Sloopmelding akkoord, Bouwbeslui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3421</meta:user-defined>
    <meta:user-defined meta:name="OVERHEIDop.GmbID/DC.identifier">gmb-2024-123421</meta:user-defined>
    <meta:user-defined meta:name="OVERHEIDop.versieInformatie"/>
  </office:meta>
</office:document-meta>
</file>