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9814) Parkweg 54 Voorburg wijzigen van de schuur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schuur naar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41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9814) Parkweg 54 Voorburg wijzigen van de schuur naar een wo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19</meta:user-defined>
    <meta:user-defined meta:name="OVERHEIDop.GmbID/DC.identifier">gmb-2024-123419</meta:user-defined>
    <meta:user-defined meta:name="OVERHEIDop.versieInformatie"/>
  </office:meta>
</office:document-meta>
</file>