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V-2022-0892 voor een omgevingsvergunning : het milieuneutraal wijzigen van de vergunning t.b.v. Blokker Metaalrecycling, op locatie Seizoensweg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4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eizoensweg 4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18</meta:user-defined>
    <meta:user-defined meta:name="OVERHEIDop.GmbID/DC.identifier">gmb-2024-123418</meta:user-defined>
    <meta:user-defined meta:name="OVERHEIDop.versieInformatie"/>
  </office:meta>
</office:document-meta>
</file>