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renoveren van het rijksmonument aan Vallaat 6, 8754 EW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renoveren van het rijksmonument aan Vallaat 6, 8754 EW Makkum. Het zaaknummer is CLZ-00004857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341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1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57</meta:user-defined>
    <dc:language>nl</dc:language>
    <meta:user-defined meta:name="OVERHEIDop.locatietype/OVERHEIDop.gebiedsmarkering">Punt</meta:user-defined>
    <meta:user-defined meta:name="DC.title">Ingekomen aanvraag het renoveren van het rijksmonument aan Vallaat 6, 8754 EW Makk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16</meta:user-defined>
    <meta:user-defined meta:name="OVERHEIDop.GmbID/DC.identifier">gmb-2024-123416</meta:user-defined>
    <meta:user-defined meta:name="OVERHEIDop.versieInformatie"/>
  </office:meta>
</office:document-meta>
</file>