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8, 3941XM Doorn, vervangen dakpannen, isoleren dak en plaatsen zonnepanelen (RX2024-00000685, 1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8, 3941XM Doorn, vervangen dakpannen, isoleren dak en plaatsen zonnepanelen (RX2024-00000685, 1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4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85</meta:user-defined>
    <meta:user-defined meta:name="DCTERMS.abstract">Oude Arnhemse Bovenweg 8, 3941XM Doorn, vervangen dakpannen, isoleren dak en plaatsen zonnepanelen (RX2024-00000685, 17 maart 2024)</meta:user-defined>
    <dc:language>nl</dc:language>
    <meta:user-defined meta:name="OVERHEIDop.locatietype/OVERHEIDop.gebiedsmarkering">Vlak</meta:user-defined>
    <meta:user-defined meta:name="DC.title">Gemeente Utrechtse Heuvelrug, ingediende aanvraag omgevingsvergunning - Oude Arnhemse Bovenweg 8, 3941XM Doorn, vervangen dakpannen, isoleren dak en plaatsen zonnepanelen (RX2024-00000685, 17 maart 2024)</meta:user-defined>
    <meta:user-defined meta:name="DCTERMS.W3CDTF/DCTERMS.available">2024-03-20</meta:user-defined>
    <meta:user-defined meta:name="DCTERMS.W3CDTF/OVERHEIDop.jaargang">2024</meta:user-defined>
    <meta:user-defined meta:name="OVERHEIDop.publicationIssue">123415</meta:user-defined>
    <meta:user-defined meta:name="OVERHEIDop.GmbID/DC.identifier">gmb-2024-123415</meta:user-defined>
    <meta:user-defined meta:name="OVERHEIDop.versieInformatie"/>
  </office:meta>
</office:document-meta>
</file>