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recreatiewoning aan Postelseweg 185b-6 5521RD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uitbreiden van een recreatiewoning aan Postelseweg 185b-6 5521RD Eersel. Het kenmerk van de gemeente voor deze zaak is 0770428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34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287</meta:user-defined>
    <meta:user-defined meta:name="DCTERMS.abstract">uitbreid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recreatiewoning aan Postelseweg 185b-6 5521RD Eers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14</meta:user-defined>
    <meta:user-defined meta:name="OVERHEIDop.GmbID/DC.identifier">gmb-2024-123414</meta:user-defined>
    <meta:user-defined meta:name="OVERHEIDop.versieInformatie"/>
  </office:meta>
</office:document-meta>
</file>