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wijzigen van het gebruik van de begane grond van winkel naar wonen en het wijzigen van de achtergevel van het pand, Brakkeveldweg 166 1782A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Brakkeveldweg 166 1782AL Den Helder, wijzigen van het gebruik van de begane grond van winkel naar wonen en het wijzigen van de achtergevel van het pand</text:p>
            <text:p text:style-name="common-al">Datum ontvangst: 17-03-2024</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341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1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1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571</meta:user-defined>
    <meta:user-defined meta:name="DCTERMS.abstract">wijzigen van het gebruik van de begane grond van winkel naar wonen en voor het wijzigen van achtergevel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wijzigen van het gebruik van de begane grond van winkel naar wonen en het wijzigen van de achtergevel van het pand, Brakkeveldweg 166 1782AL Den Helder</meta:user-defined>
    <meta:user-defined meta:name="DCTERMS.W3CDTF/DCTERMS.available">2024-03-20</meta:user-defined>
    <meta:user-defined meta:name="DCTERMS.W3CDTF/OVERHEIDop.jaargang">2024</meta:user-defined>
    <meta:user-defined meta:name="OVERHEIDop.publicationIssue">123411</meta:user-defined>
    <meta:user-defined meta:name="OVERHEIDop.GmbID/DC.identifier">gmb-2024-123411</meta:user-defined>
    <meta:user-defined meta:name="OVERHEIDop.versieInformatie"/>
  </office:meta>
</office:document-meta>
</file>