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9e herziening Schil, locatie Kromhout-Kasperspad' ter inzage</text:p>
      <text:section text:name="zakelijke-mededeling_id1-3-2" text:style-name="zakelijke-mededeling">
        <text:section text:name="zakelijke-mededeling-tekst_id1-3-2-1" text:style-name="zakelijke-mededeling-tekst">
          <text:section text:name="tekst_id1-3-2-1-1" text:style-name="tekst">
            <text:p text:style-name="common-al">De activiteiten van Yulius aan het Kromhout en Kasperspad in de Schil zijn enige tijd geleden beëindigd. Door de nieuwe eigenaar is een plan ontwikkeld dat uitgaat van sloop van een groot deel van de voormalige Yulius-bebouwing. Het kantoorgebouw Kromhout 170 blijft gehandhaafd. Daarin wordt een viertal appartementen beoogd. Op het resterende deel van het terrein worden 24 woningen gerealiseerd. </text:p>
            <text:p text:style-name="common-al">Het geldende bestemmingsplan "Schil" maakt deze woningbouwontwikkeling niet mogelijk. Om medewerking te kunnen verlenen is een herziening van het bestemmingsplan nodig.</text:p>
            <text:p text:style-name="common-al">De gemeenteraad heeft het bestemmingsplan op 12 maart 2024 vastgesteld. U kunt dit bestemmingsplan vanaf 21 maart 2024 tot en met 1 mei 2024 bekijken op 3 manieren:</text:p>
            <text:p text:style-name="common-al">-Op <text:a xlink:href="http://www.ruimtelijkeplannen.nl/" xlink:type="simple">www.ruimtelijkeplannen.nl</text:a> </text:p>
            <text:p text:style-name="common-al"> U kiest voor NL.IMRO.0505.BP186Herzkromkasp-3001</text:p>
            <text:p text:style-name="common-al">-Op <text:a xlink:href="http://www.dordrecht.nl" xlink:type="simple">www.dordrecht.nl/ruimtelijkeplannen</text:a> </text:p>
            <text:p text:style-name="common-al">U kiest voor Vastgestelde bestemmingsplannen en daarna 'Bestemmingsplan 9<text:span text:style-name="sup">e</text:span> herziening Schil, locatie Kromhout-Kasperspad'</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Wilt u beroep indienen? U stuurt dan voor 1 mei 2024 een brief naar:</text:p>
            <text:p text:style-name="common-al">Raad van State</text:p>
            <text:p text:style-name="common-al">Postbus 20019</text:p>
            <text:p text:style-name="common-al">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0 maart 2024 </text:span>
            <text:span text:style-name="datum">Burgemeester en wethouders van Dord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6Herzkromkasp-3001</meta:user-defined>
    <dc:language>nl</dc:language>
    <meta:user-defined meta:name="OVERHEIDop.locatietype/OVERHEIDop.gebiedsmarkering">Punt</meta:user-defined>
    <meta:user-defined meta:name="DC.title">Vastgesteld bestemmingsplan '9e herziening Schil, locatie Kromhout-Kasperspad' ter inzage</meta:user-defined>
    <meta:user-defined meta:name="DCTERMS.W3CDTF/DCTERMS.available">2024-03-20</meta:user-defined>
    <meta:user-defined meta:name="DCTERMS.W3CDTF/OVERHEIDop.jaargang">2024</meta:user-defined>
    <meta:user-defined meta:name="OVERHEIDop.publicationIssue">123408</meta:user-defined>
    <meta:user-defined meta:name="OVERHEIDop.GmbID/DC.identifier">gmb-2024-123408</meta:user-defined>
    <meta:user-defined meta:name="OVERHEIDop.versieInformatie"/>
  </office:meta>
</office:document-meta>
</file>