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27 17, 8231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27 17, 8231 CM Lelystad, het plaatsen van een speeltoestel of speeltuin plaatsen</text:span>
          </text:p>
            <text:p text:style-name="common-al">Wij hebben op 13 maart 2024 een aanvraag omgevingsvergunning ontvangen voor het plaatsen van een speeltoestel of speeltuin plaatsen, op Kempenaar 27 17, 8231 CM Lelystad. De aanvraag heeft dossiernummer 099535755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maart 2024. De gemeente neemt daarover waarschijnlijk voor 08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4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550</meta:user-defined>
    <meta:user-defined meta:name="DCTERMS.abstract">het plaatsen van een speeltoestel of speeltuin</meta:user-defined>
    <dc:language>nl</dc:language>
    <meta:user-defined meta:name="OVERHEIDop.locatietype/OVERHEIDop.gebiedsmarkering">Punt</meta:user-defined>
    <meta:user-defined meta:name="DC.title">Ontvangen aanvraag - Kempenaar 27 17, 8231 CM Lelystad</meta:user-defined>
    <meta:user-defined meta:name="DCTERMS.W3CDTF/DCTERMS.available">2024-03-20</meta:user-defined>
    <meta:user-defined meta:name="DCTERMS.W3CDTF/OVERHEIDop.jaargang">2024</meta:user-defined>
    <meta:user-defined meta:name="OVERHEIDop.publicationIssue">123406</meta:user-defined>
    <meta:user-defined meta:name="OVERHEIDop.GmbID/DC.identifier">gmb-2024-123406</meta:user-defined>
    <meta:user-defined meta:name="OVERHEIDop.versieInformatie"/>
  </office:meta>
</office:document-meta>
</file>