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schuur t.b.v. opslag Postnl en werkplaats op het perceel Caraïben 4, 3829 BZ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t.b.v. opslag Postnl en werkplaats op het perceel Caraïben 4, 3829 BZ Hooglanderveen</text:span>
          </text:p>
            <text:p text:style-name="common-al">De Gemeente Amersfoort heeft op 11-03-2024 een aanvraag voor een omgevingsvergunning ontvangen voor het vervangen van de schuur t.b.v. opslag Postnl en werkplaats op het perceel Caraïben 4, 3829 BZ Hooglanderveen, met kenmerk CLZ-000110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6</meta:user-defined>
    <dc:language>nl</dc:language>
    <meta:user-defined meta:name="OVERHEIDop.locatietype/OVERHEIDop.gebiedsmarkering">Punt</meta:user-defined>
    <meta:user-defined meta:name="DC.title">Ontvangen aanvraag omgevingsvergunning voor het vervangen van de schuur t.b.v. opslag Postnl en werkplaats op het perceel Caraïben 4, 3829 BZ Hooglander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98</meta:user-defined>
    <meta:user-defined meta:name="OVERHEIDop.GmbID/DC.identifier">gmb-2024-123398</meta:user-defined>
    <meta:user-defined meta:name="OVERHEIDop.versieInformatie"/>
  </office:meta>
</office:document-meta>
</file>