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5, 1218 GK Hilversum (renoveren/isoleren dak, gedeeltelijke nokverhoging); CLZ-00009308; 18-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135, 1218 GK Hilversum (renoveren/isoleren dak, gedeeltelijke nokverhoging); CLZ-00009308; 18-03-2024; Status: Aanvraag ontvangen, gemeente Hilversum</text:p>
            <text:p text:style-name="common-al">
            
          </text:p>
            <text:p text:style-name="common-al">Datum indiening aanvraag: 18-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3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08</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135, 1218 GK Hilversum (renoveren/isoleren dak, gedeeltelijke nokverhoging); CLZ-00009308; 18-03-2024; Status: Aanvraag ontvangen, gemeente Hilversum</meta:user-defined>
    <meta:user-defined meta:name="DCTERMS.W3CDTF/DCTERMS.available">2024-03-20</meta:user-defined>
    <meta:user-defined meta:name="DCTERMS.W3CDTF/OVERHEIDop.jaargang">2024</meta:user-defined>
    <meta:user-defined meta:name="OVERHEIDop.publicationIssue">123394</meta:user-defined>
    <meta:user-defined meta:name="OVERHEIDop.GmbID/DC.identifier">gmb-2024-123394</meta:user-defined>
    <meta:user-defined meta:name="OVERHEIDop.versieInformatie"/>
  </office:meta>
</office:document-meta>
</file>