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van een woning aan Hofbrouckerlaan 66, 2343H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66, 2343HZ Oegstgeest - het plaatsen van een dakkapel in het voordakvlak van een woning (16-03-2024/ Z/24/18883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33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8837</meta:user-defined>
    <meta:user-defined meta:name="DCTERMS.abstract">het plaatsen van een dakkapel in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van een woning aan Hofbrouckerlaan 66, 2343HZ Oegstg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81</meta:user-defined>
    <meta:user-defined meta:name="OVERHEIDop.GmbID/DC.identifier">gmb-2024-123381</meta:user-defined>
    <meta:user-defined meta:name="OVERHEIDop.versieInformatie"/>
  </office:meta>
</office:document-meta>
</file>