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Bovenburen 213, 9675 H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3/2024, kappen boom, Bovenburen 213, 9675 H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3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Bovenburen 213, 9675 HE Winschot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73</meta:user-defined>
    <meta:user-defined meta:name="OVERHEIDop.GmbID/DC.identifier">gmb-2024-123373</meta:user-defined>
    <meta:user-defined meta:name="OVERHEIDop.versieInformatie"/>
  </office:meta>
</office:document-meta>
</file>