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e plaatsen woonunit, Pastorieweg 2, 9943 TG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4, tijdelijke plaatsen woonunit, Pastorieweg 2, 9943 TG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e plaatsen woonunit, Pastorieweg 2, 9943 TG Nieuw Scheem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70</meta:user-defined>
    <meta:user-defined meta:name="OVERHEIDop.GmbID/DC.identifier">gmb-2024-123370</meta:user-defined>
    <meta:user-defined meta:name="OVERHEIDop.versieInformatie"/>
  </office:meta>
</office:document-meta>
</file>