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Kloosterlaan 9 B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4, verbouwen woning, Kloosterlaan 9 B, 9675 J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Kloosterlaan 9 B, 9675 JL Winscho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66</meta:user-defined>
    <meta:user-defined meta:name="OVERHEIDop.GmbID/DC.identifier">gmb-2024-123366</meta:user-defined>
    <meta:user-defined meta:name="OVERHEIDop.versieInformatie"/>
  </office:meta>
</office:document-meta>
</file>