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18, Ramgatseweg 29 a t/m 29t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8 maart 2024 een besluit tot verlenging van de proceduregenomen op de aanvraag met zaaknummer Z2024-00000018 voor het bouwen van bedrijfsunits (20 stuks) op de locatie Ramgatseweg 29 a t/m 29t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336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8</meta:user-defined>
    <meta:user-defined meta:name="DCTERMS.abstract">Betreft: beschikking verlenging beslistermijn op locatie Ramgatseweg 29 a t/m 29t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018, Ramgatseweg 29 a t/m 29t Raamsdonksve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364</meta:user-defined>
    <meta:user-defined meta:name="OVERHEIDop.GmbID/DC.identifier">gmb-2024-123364</meta:user-defined>
    <meta:user-defined meta:name="OVERHEIDop.versieInformatie"/>
  </office:meta>
</office:document-meta>
</file>