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 bestemmingsplan “Green Park Aalsmeer DG2 Oost”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86390</text:span>
          </text:p>
            <text:p text:style-name="common-al">Burgemeester en wethouders van Aalsmeer maken ingevolge artikel 3.8 van de Wet ruimtelijke ordening bekend dat de gemeenteraad in zijn vergadering van 14 maart 2024 het bestemmingsplan “Green Park Aalsmeer DG2 Oost’ gewijzigd heeft vastgesteld.</text:p>
            <text:p text:style-name="common-al"/>
            <text:p text:style-name="common-al">
            <text:span text:style-name="nadrukvet">Plangebied</text:span>
          </text:p>
            <text:p text:style-name="common-al">
            <text:span text:style-name="nadrukvet"/>Het plangebied wordt globaal begrensd door:</text:p>
            <text:p text:style-name="common-al">in het noorden: de Hoge Dijk;</text:p>
            <text:p text:style-name="common-al">in het westen: de westelijke grenzen van de kadastrale percelen B5701 (Oosteinderweg 236) en B5702 (Aalsmeerderweg 183);</text:p>
            <text:p text:style-name="common-al">in het zuiden: de buitenste rand van het woonlint ten noorden van de Aalsmeerderweg;</text:p>
            <text:p text:style-name="common-al">in het oosten: de grens tussen de Machinesloot en de ventweg langs de Machineweg.</text:p>
            <text:p text:style-name="common-al"/>
            <text:p text:style-name="common-al">
            <text:span text:style-name="nadrukvet">Doelstelling</text:span>
          </text:p>
            <text:p text:style-name="common-al">
            <text:span text:style-name="nadrukvet"/>Het doel van het bestemmingsplan is om de beoogde herontwikkeling van de oostelijke helft van deelgebied 2 planologisch mogelijk te maken en, daar waar nodig, flexibiliteit toe te passen. Voor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text:p>
            <text:p text:style-name="common-al"/>
            <text:p text:style-name="common-al">
            <text:span text:style-name="nadrukvet">Besluit hogere grenswaarde</text:span>
          </text:p>
            <text:p text:style-name="common-al">
            <text:span text:style-name="nadrukvet"/>Op 5 woningen, 4 aan de Machineweg en 1 aan de Aalsmeerderweg wordt de voorkeursgrenswaarde van 48dB overschreden, vanwege de Machineweg en/of Aalsmeerderweg. De maximale hogere grenswaarde van Lden 63dB (na aftrek ex. artikel 110g van de Wet geluidhinder) wordt niet overschreden. Er kan daarom een ontheffing verleend worden van de voorkeursgrenswaarde.</text:p>
            <text:p text:style-name="common-al"/>
            <text:p text:style-name="common-al">
            <text:span text:style-name="nadrukvet">Ter inzage</text:span>
          </text:p>
            <text:p text:style-name="common-al">
            <text:span text:style-name="nadrukvet"/>Het besluit tot vaststelling van het bestemmingsplan en het besluit hogere grenswaarde liggen met de bijbehorende stukken gedurende 6 weken voor een ieder ter inzage van 22 maart 2024 tot en met 2 mei 2024. </text:p>
            <text:p text:style-name="common-al">Voornoemde bestemmingsplan en besluit hogere grenswaarde liggen gedurende de bovengenoemde termijn voor een ieder ter inzage op de volgende wijze:</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digitaal raadplegen ontwerpbestemmingsplan (met besluit hogere grenswaarde als bijlage 8) op de landelijke website <text:a xlink:href="https://www.ruimtelijkeplannen.nl/web-roo/?planidn=NL.IMRO.0358.05AE-VG01" xlink:type="simple">https://www.ruimtelijkeplannen.nl/web-roo/?planidn=NL.IMRO.0358.05AE-VG01</text:a>;</text:p>
            <text:p text:style-name="common-al">via de gemeentelijke website <text:a xlink:href="http://www.aalsmeer.nl/" xlink:type="simple">http://www.aalsmeer.nl/</text:a> via <text:a xlink:href="https://0358.ropubliceer.nl/?__redirected=true" xlink:type="simple">https://0358.ropubliceer.nl/?__redirected=true</text:a></text:p>
            <text:p text:style-name="common-al"/>
            <text:p text:style-name="common-al">
            <text:span text:style-name="nadrukvet">Beroep bestemmingsplan en besluit hogere grenswaarde</text:span>
          </text:p>
            <text:p text:style-name="common-al">
            <text:span text:style-name="nadrukvet"/>Het instellen van beroep tegen de besluiten is mogelijk van 23 maart 2024 tot en met 3 mei 2024. Belanghebbenden en belanghebbenden die tijdig hun zienswijze omtrent het ontwerp bestemmingsplan of ontwerpbesluit hogere grenswaarde bij de gemeente kenbaar hebben gemaakt, alsmede belanghebbenden aan wie redelijkerwijs niet kan worden verweten dat zij dit niet hebben gedaan en door een ieder tegen de wijziging ten opzichte van het ontwerp bestemmingsplan of  ontwerpbesluit hogere grenswaarde kunnen gedurende de termijn van 6 weken waarbinnen het vastgestelde bestemmingsplan en besluit hogere grenswaarde ter inzage ligg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De besluiten tot vaststelling van het bestemmingsplan en besluit hogere grenswaarde treden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3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E-VG01</meta:user-defined>
    <meta:user-defined meta:name="OVERHEIDop.Plansoort/OVERHEIDop.plansoort">bestemmings- of omgevingsplan</meta:user-defined>
    <meta:user-defined meta:name="OVERHEIDop.referentienummer">Z21-086390</meta:user-defined>
    <dc:language>nl</dc:language>
    <meta:user-defined meta:name="OVERHEIDop.locatietype/OVERHEIDop.gebiedsmarkering">Vlak</meta:user-defined>
    <meta:user-defined meta:name="DC.title">Gemeente Aalsmeer – vastgesteld bestemmingsplan “Green Park Aalsmeer DG2 Oost” en besluit hogere grenswaarde</meta:user-defined>
    <meta:user-defined meta:name="DCTERMS.W3CDTF/DCTERMS.available">2024-03-21</meta:user-defined>
    <meta:user-defined meta:name="DCTERMS.W3CDTF/OVERHEIDop.jaargang">2024</meta:user-defined>
    <meta:user-defined meta:name="OVERHEIDop.publicationIssue">123362</meta:user-defined>
    <meta:user-defined meta:name="OVERHEIDop.GmbID/DC.identifier">gmb-2024-123362</meta:user-defined>
    <meta:user-defined meta:name="OVERHEIDop.versieInformatie"/>
  </office:meta>
</office:document-meta>
</file>