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zijkant van de woning, Eikenhout 14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ikenhout 14 1787RA Julianadorp, plaatsen van een dakkapel op het dak aan de zijkant van de woning</text:p>
            <text:p text:style-name="common-al">Datum ontvangst: 15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33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76</meta:user-defined>
    <meta:user-defined meta:name="DCTERMS.abstract">plaatsen van een dakkapel op het dak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zijkant van de woning, Eikenhout 14 1787RA Julianador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61</meta:user-defined>
    <meta:user-defined meta:name="OVERHEIDop.GmbID/DC.identifier">gmb-2024-123361</meta:user-defined>
    <meta:user-defined meta:name="OVERHEIDop.versieInformatie"/>
  </office:meta>
</office:document-meta>
</file>