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woning, Graaf Adolflaan 12, 9671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3/2024, splitsen woning, Graaf Adolflaan 12, 9671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splitsen woning, Graaf Adolflaan 12, 9671 KJ Winscho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60</meta:user-defined>
    <meta:user-defined meta:name="OVERHEIDop.GmbID/DC.identifier">gmb-2024-123360</meta:user-defined>
    <meta:user-defined meta:name="OVERHEIDop.versieInformatie"/>
  </office:meta>
</office:document-meta>
</file>