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kadastraal N7572, Nieuwkuijk, verplaatsen twee voetgangers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2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plaatsen van twee voetgangersbruggen aan/op de Landgoed Steenenburg kadastraal N7572 in Nieuwkuijk. De vergunning is verzonden op 22 december 2022 en bij de gemeente bekend onder nummer 15110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1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Landgoed Steenenburg kadastraal N7572, Nieuwkuijk, verplaatsen twee voetgangersbrug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36</meta:user-defined>
    <meta:user-defined meta:name="OVERHEIDop.GmbID/DC.identifier">gmb-2024-12336</meta:user-defined>
    <meta:user-defined meta:name="OVERHEIDop.versieInformatie"/>
  </office:meta>
</office:document-meta>
</file>