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Parade 1 5571M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22</text:p>
            <text:p text:style-name="common-al">Ontvangstdatum aanvraag: 15-03-2024</text:p>
            <text:p text:style-name="common-al">Plaats/adres: Parade 1 5571MM Bergeijk</text:p>
            <text:p text:style-name="common-al">Omschrijving: het bouwen van een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35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22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carport op Parade 1 5571MM Berge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58</meta:user-defined>
    <meta:user-defined meta:name="OVERHEIDop.GmbID/DC.identifier">gmb-2024-123358</meta:user-defined>
    <meta:user-defined meta:name="OVERHEIDop.versieInformatie"/>
  </office:meta>
</office:document-meta>
</file>