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Prinses Marijkestraat 1, 6045 AK te Roermond</text:p>
      <text:section text:name="regeling_id1-3-2" text:style-name="regeling">
        <text:section text:name="aanhef_id1-3-2-1" text:style-name="aanhef">
          <text:section text:name="preambule_id1-3-2-1-1" text:style-name="preambule">
            <text:p text:style-name="al">Met deze publicatie geeft de gemeente Roermond uitvoering aan het arrest van de Hoge Raad d.d. 26 november 2021 (ECLI:NL:HR: 2021:1778).</text:p>
            <text:p text:style-name="al"/>
            <text:p text:style-name="al">
            <text:span text:style-name="nadrukvet">Groenstrook</text:span>
          </text:p>
            <text:p text:style-name="al">Adres: nabij Prinses Marijkestraat 1, 6045 AK te Roermond </text:p>
            <text:p text:style-name="al">Perceel: gemeente Roermond sectie B nummer 6406 (gedeeltelijk)</text:p>
            <text:p text:style-name="al">Perceelgrootte: circa 39 m<text:span text:style-name="sup">2</text:span></text:p>
            <text:p text:style-name="al"/>
            <text:p text:style-name="al">
            <text:span text:style-name="nadrukvet">Voornemen tot aangaan koopovereenkomst Prinses Marijkestraat 1 te Roermond</text:span>
          </text:p>
            <text:p text:style-name="al">De gemeente Roermond is voornemens om een koopovereenkomst aan te gaan met de eigenaar van de Prinses Marijkestraat 1 te Roermond, de aan het gemeentelijk perceel grenzende eigenaar. </text:p>
            <text:p text:style-name="al"/>
            <text:p text:style-name="al">
            <text:span text:style-name="nadrukvet">De eigenaar van de Prinses Marijkestraat 1 is de enige serieuze gegadigde</text:span>
          </text:p>
            <text:p text:style-name="al">Naar het oordeel van de gemeente is de eigenaar van de Prinses Marijkestraat 1 te Roermond, het aangrenzende adres, de enige serieuze gegadigde die in aanmerking komt voor verkrijging van de groenstrook. Uit het vastgoedbeleid 2013 is bepaald dat percelen die grenzen aan particuliere percelen en die vanwege hun karakter en situering feitelijk geen openbare functie (meer) vervullen en geen wezenlijke bijdrage (meer) leveren aan de kwaliteit van de openbare ruimte als leefomgeving voor verkoop in aanmerking komen. </text:p>
            <text:p text:style-name="al"/>
            <text:p text:style-name="al">Prinses Marijkestraat 1 grenst aan de te verkopen groenstrook van 39 m<text:span text:style-name="sup">2</text:span>. De gemeente heeft de eigenaar van het andere aangrenzende perceel al ruimte geboden om zijn/haar interesse in dezelfde groenstrook kenbaar te maken alsook de eventuele bezwaren tegen de voorgenomen verkoop aan de eigenaar van de Prinses Marijkestraat 1. Deze andere (potentiële) gegadigde heeft geen interesse in de groenstrook kenbaar gemaakt en geen bezwaren tegen de voorgenomen verkoop kenbaar gemaakt. De eigenaar van de Prinses Marijkestraat 1 is daarom de enige serieuze gegadigde. Daarnaast zijn er vanuit de intern adviserende vakdisciplines geen bezwaren tegen de verkoop. </text:p>
            <text:p text:style-name="al"/>
            <text:p text:style-name="al">
            <text:span text:style-name="nadrukvet">Vervaltermijn</text:span>
          </text:p>
            <text:p text:style-name="al">Indien u zich niet kunt verenigen met dit voornemen, dan dient u dit uiterlijk binnen 20 dagen na publicatie van dit voornemen (tot en met 15 april 2024), kenbaar te maken door middel van een gemotiveerd bericht aan de gemeente Roermond, cluster Beheer Vastgoed, onder vermelding van “Reactie op voornemen tot aangaan overeenkomst groenstrook Prinses Marijkestraat 1”. Bij gebreke van een tijdig en gemotiveerd bericht vervalt het recht tegen al het voornoemde in rechte op te komen en/of daarop enige vordering tot schadevergoeding of welke andere aanspraak dan ook te baseren, althans heeft u uw rechten daarop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335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5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De gemeente Roermond is voornemens om een koopovereenkomst aan te gaan met de eigenaar van de Prinses Marijkestraat 1 te Roermond, de aan het gemeentelijk perceel grenzende eigenaar.</meta:user-defined>
    <dc:language>nl</dc:language>
    <meta:user-defined meta:name="OVERHEIDop.locatietype/OVERHEIDop.gebiedsmarkering">Vlak</meta:user-defined>
    <meta:user-defined meta:name="DC.title">Bekendmaking voornemen verkoop groenstrook nabij Prinses Marijkestraat 1, 6045 AK te Roermond</meta:user-defined>
    <meta:user-defined meta:name="DCTERMS.W3CDTF/DCTERMS.available">2024-03-26</meta:user-defined>
    <meta:user-defined meta:name="DCTERMS.W3CDTF/OVERHEIDop.jaargang">2024</meta:user-defined>
    <meta:user-defined meta:name="OVERHEIDop.publicationIssue">123351</meta:user-defined>
    <meta:user-defined meta:name="OVERHEIDop.GmbID/DC.identifier">gmb-2024-123351</meta:user-defined>
    <meta:user-defined meta:name="OVERHEIDop.versieInformatie"/>
  </office:meta>
</office:document-meta>
</file>