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plaatsen van een container van 02-04-2024 t/n 28-06-2024 op de locatie op een parkeervak t.h.v. Havenst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3-2024 heeft de gemeente een aanvraag ontvangen voor het plaatsen van een container van 02-04-2024 t/n 28-06-2024 op de locatie op een parkeervak t.h.v. Havenstraat 27 in Schoonhoven. De aanvraag is geregistreerd onder zaaknummer 1931131759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334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34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34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317597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het plaatsen van een container van 02-04-2024 t/n 28-06-2024 op de locatie op een parkeervak t.h.v. Havenstr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349</meta:user-defined>
    <meta:user-defined meta:name="OVERHEIDop.GmbID/DC.identifier">gmb-2024-123349</meta:user-defined>
    <meta:user-defined meta:name="OVERHEIDop.versieInformatie"/>
  </office:meta>
</office:document-meta>
</file>