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is een melding ontvangen waarvoor geen vergunningsplicht geldt voor de locatie Amstelstraat 9, 5101XH Dongen. De melding is geregistreerd onder zaaknummer Z2024-00000347. De melding betreft:</text:p>
            <text:p text:style-name="common-al">- plaatsen van lege glasbokken van 18-3 tot 1-4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334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47</meta:user-defined>
    <meta:user-defined meta:name="DCTERMS.abstract">Amstelstraat 9, 5101XH Dongen</meta:user-defined>
    <dc:language>nl</dc:language>
    <meta:user-defined meta:name="OVERHEIDop.locatietype/OVERHEIDop.gebiedsmarkering">Punt</meta:user-defined>
    <meta:user-defined meta:name="DC.title">Ontvangst melding, : 18 maart 20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46</meta:user-defined>
    <meta:user-defined meta:name="OVERHEIDop.GmbID/DC.identifier">gmb-2024-123346</meta:user-defined>
    <meta:user-defined meta:name="OVERHEIDop.versieInformatie"/>
  </office:meta>
</office:document-meta>
</file>