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dempte Kattendiep 122, 9711 P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edempte Kattendiep 122  te Groningen  </text:span>
          </text:p>
            <text:p text:style-name="common-al">De gemeente Groningen heeft op 05-03-2024 een melding sloopwerkzaamheden ontvangen voor het verwijderen van asbest aan Gedempte Kattendiep 122  te Groningen  , dossiernummer GRN-000014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34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49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dempte Kattendiep 122, 9711 PV Gr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45</meta:user-defined>
    <meta:user-defined meta:name="OVERHEIDop.GmbID/DC.identifier">gmb-2024-123345</meta:user-defined>
    <meta:user-defined meta:name="OVERHEIDop.versieInformatie"/>
  </office:meta>
</office:document-meta>
</file>