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rpsfeest Nijeveen 2024,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rpsfeest Nijeveen 2024 i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3-03-2024. We nemen waarschijnlijk voor 08-05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33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89358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Dorpsfeest Nijeveen 2024, Nijeve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41</meta:user-defined>
    <meta:user-defined meta:name="OVERHEIDop.GmbID/DC.identifier">gmb-2024-123341</meta:user-defined>
    <meta:user-defined meta:name="OVERHEIDop.versieInformatie"/>
  </office:meta>
</office:document-meta>
</file>