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loemhofstraat 15-ZW 2012ZV Haarlem, 0392-2023-0105393, aanvraag uitbouw, verzonden 03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3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5393</meta:user-defined>
    <meta:user-defined meta:name="DCTERMS.abstract">aanvraag uitbouw</meta:user-defined>
    <dc:language>nl</dc:language>
    <meta:user-defined meta:name="OVERHEIDop.locatietype/OVERHEIDop.gebiedsmarkering">Punt</meta:user-defined>
    <meta:user-defined meta:name="DC.title">Gemeente Haarlem, verlengen beslistermijn omgevingsvergunning, Bloemhofstraat 15-ZW 2012ZV Haarlem, 0392-2023-0105393, aanvraag uitbouw, verzonden 03-01-2024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34</meta:user-defined>
    <meta:user-defined meta:name="OVERHEIDop.GmbID/DC.identifier">gmb-2024-12334</meta:user-defined>
    <meta:user-defined meta:name="OVERHEIDop.versieInformatie"/>
  </office:meta>
</office:document-meta>
</file>