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Markt 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onderstaande omgevingsvergunning verleend in de periode van 8 t/m 14 maart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1 maart 2024 Het realiseren van een uitrit, Markt 28</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arkt 28, 4901 EP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6706</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3 maart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21 maart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23338</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338</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338</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36706</meta:user-defined>
    <meta:user-defined meta:name="DCTERMS.abstract">Publicatiedatum 21 maart 2024 Het realiseren van een uitrit, Markt 28</meta:user-defined>
    <dc:language>nl</dc:language>
    <meta:user-defined meta:name="OVERHEIDop.locatietype/OVERHEIDop.gebiedsmarkering">Adres</meta:user-defined>
    <meta:user-defined meta:name="DC.title">BEKENDMAKING Markt 28</meta:user-defined>
    <meta:user-defined meta:name="DCTERMS.W3CDTF/DCTERMS.available">2024-03-21</meta:user-defined>
    <meta:user-defined meta:name="DCTERMS.W3CDTF/OVERHEIDop.jaargang">2024</meta:user-defined>
    <meta:user-defined meta:name="OVERHEIDop.publicationIssue">123338</meta:user-defined>
    <meta:user-defined meta:name="OVERHEIDop.GmbID/DC.identifier">gmb-2024-123338</meta:user-defined>
    <meta:user-defined meta:name="OVERHEIDop.versieInformatie"/>
  </office:meta>
</office:document-meta>
</file>