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innenstadbedrijf Doetinchem, Lentefair, 22-24 maart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Binnenstadbedrijf Doetinchem voor het houden van een Lentefair van 22 maart 2024 tot en met 24 maart 2024 in de binnenstad van Doetinchem.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33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3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3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860423</meta:user-defined>
    <dc:language>nl</dc:language>
    <meta:user-defined meta:name="OVERHEIDop.locatietype/OVERHEIDop.gebiedsmarkering">Adres</meta:user-defined>
    <meta:user-defined meta:name="DC.title">Binnenstadbedrijf Doetinchem, Lentefair, 22-24 maart 2024, vergunning verleend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337</meta:user-defined>
    <meta:user-defined meta:name="OVERHEIDop.GmbID/DC.identifier">gmb-2024-123337</meta:user-defined>
    <meta:user-defined meta:name="OVERHEIDop.versieInformatie"/>
  </office:meta>
</office:document-meta>
</file>